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4.25in"/>
    </style:style>
    <style:style style:name="TableColumn15" style:family="table-column">
      <style:table-column-properties style:column-width="1.6569in"/>
    </style:style>
    <style:style style:name="Table12" style:family="table">
      <style:table-properties style:width="6.7319in" fo:margin-left="0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802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TableRow30" style:family="table-row">
      <style:table-row-properties style:min-row-height="0.802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/>
    </style:style>
    <style:style style:name="TableRow37" style:family="table-row">
      <style:table-row-properties style:min-row-height="0.802in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TableRow44" style:family="table-row">
      <style:table-row-properties style:min-row-height="0.802in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TableRow51" style:family="table-row">
      <style:table-row-properties style:min-row-height="0.802in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/>
    </style:style>
    <style:style style:name="TableRow58" style:family="table-row">
      <style:table-row-properties style:min-row-height="0.802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/>
    </style:style>
    <style:style style:name="TableRow65" style:family="table-row">
      <style:table-row-properties style:min-row-height="0.802in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/>
    </style:style>
    <style:style style:name="TableRow72" style:family="table-row">
      <style:table-row-properties style:min-row-height="0.802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Row79" style:family="table-row">
      <style:table-row-properties style:min-row-height="0.802in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text-properties fo:font-weight="bold" style:font-weight-asian="bold"/>
    </style:style>
    <style:style style:name="TableRow86" style:family="table-row">
      <style:table-row-properties style:min-row-height="0.802in" fo:keep-together="always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fo:font-weight="bold" style:font-weight-asian="bold" style:text-scale="67%" style:text-rotation-angle="90" style:text-rotation-scale="line-height"/>
    </style:style>
    <style:style style:name="TableCell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paragraph-properties fo:line-height="0.2777in" fo:margin-right="0.665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777in" fo:margin-right="0.6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777in" fo:margin-right="0.6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line-break="normal" fo:text-align="end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立中壢商業高級中等學校</text:p>
      <text:p text:style-name="P2"><text:span text:style-name="T3">　　　</text:span><text:span text:style-name="T4">學年度第</text:span><text:span text:style-name="T5">　　</text:span><text:span text:style-name="T6">學期</text:span><text:span text:style-name="T7"><text:s/></text:span><text:span text:style-name="T8">班級</text:span><text:span text:style-name="T9">班規</text:span></text:p>
      <text:p text:style-name="P10"><text:span text:style-name="T11">班級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條　　　　文</text:p>
          </table:table-cell>
          <table:table-cell table:style-name="TableCell21">
            <text:p text:style-name="P22">考核辦法</text:p>
          </table:table-cell>
        </table:table-row>
        <table:table-row table:style-name="TableRow23">
          <table:table-cell table:style-name="TableCell24">
            <text:p text:style-name="P25">１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２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３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４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５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６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７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８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９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１０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<draw:frame draw:z-index="251657728" draw:style-name="a0" draw:name="圖片 2" text:anchor-type="paragraph" svg:x="5.53403in" svg:y="0.06319in" svg:width="1.13681in" svg:height="0.81806in" style:rel-width="scale" style:rel-height="scale"><draw:image xlink:href="media/image1.png" xlink:type="simple" xlink:show="embed" xlink:actuate="onLoad"/><svg:title/><svg:desc/></draw:frame></text:span></text:p>
      <text:p text:style-name="P96">班長簽名：　　　　　　<text:s text:c="3"/>導師簽名：　　　　　　</text:p>
      <text:p text:style-name="P97"/>
      <text:p text:style-name="P98"><text:span text:style-name="T99">年　　</text:span><text:span text:style-name="T100"><text:s/></text:span><text:span text:style-name="T101">月　　</text:span><text:span text:style-name="T102"><text:s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  　班級：　　　　　生活公約</dc:title>
    <meta:initial-creator>plvsc</meta:initial-creator>
    <dc:creator>czczso</dc:creator>
    <meta:creation-date>2022-08-22T11:07:00Z</meta:creation-date>
    <dc:date>2022-08-22T11:07:00Z</dc:date>
    <meta:print-date>2022-08-22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