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63cm"/>
    </style:style>
    <style:style style:name="P1" style:family="paragraph" style:parent-style-name="Text_20_body">
      <style:text-properties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1.517cm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Text_20_body" style:master-page-name="MP0">
      <style:paragraph-properties style:page-number="auto" fo:break-before="pag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style:line-height-at-least="0.018cm"/>
      <style:text-properties style:font-name-asian="標楷體"/>
    </style:style>
    <style:style style:name="P6" style:family="paragraph" style:parent-style-name="Text_20_body">
      <style:paragraph-properties fo:margin-left="0.847cm" fo:margin-right="0cm" style:line-height-at-least="0.018cm" fo:text-indent="-0.847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847cm" fo:margin-right="0cm" fo:line-height="0.049cm" fo:text-indent="-0.847cm" style:auto-text-indent="false">
        <style:tab-stops/>
      </style:paragraph-properties>
    </style:style>
    <style:style style:name="T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桃園市立中壢商業高級中等學校 <text:s text:c="6"/>用印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78664874032">
          <table:table-cell table:style-name="表格1.A1" office:value-type="string">
            <text:p text:style-name="P2">用印文件名稱</text:p>
          </table:table-cell>
          <table:table-cell table:style-name="表格1.A1" office:value-type="string">
            <text:p text:style-name="P2">件數</text:p>
          </table:table-cell>
          <table:table-cell table:style-name="表格1.A1" office:value-type="string">
            <text:p text:style-name="P2">用印種類</text:p>
          </table:table-cell>
          <table:table-cell table:style-name="表格1.A1" office:value-type="string">
            <text:p text:style-name="P2">備 註</text:p>
          </table:table-cell>
        </table:table-row>
        <table:table-row table:style-name="TableLine227866486913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□校印(關防)</text:p>
            <text:p text:style-name="P3">□校長官章</text:p>
            <text:p text:style-name="P3">□校戳</text:p>
            <text:p text:style-name="P3">□校長職銜簽名章</text:p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1">申請人</text:p>
            <text:p text:style-name="P1">單位：</text:p>
            <text:p text:style-name="P1">職稱：</text:p>
            <text:p text:style-name="P1">姓名：</text:p>
            <text:p text:style-name="P1"/>
            <text:p text:style-name="P1"/>
            <text:p text:style-name="P1">日期： <text:s text:c="2"/>年 <text:s text:c="2"/>月 <text:s text:c="2"/>日</text:p>
          </table:table-cell>
          <table:covered-table-cell/>
          <table:table-cell table:style-name="表格1.A1" office:value-type="string">
            <text:p text:style-name="P1">單位主管：</text:p>
            <text:p text:style-name="P1"/>
            <text:p text:style-name="P1">校長：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>附註：</text:p>
      <text:p text:style-name="P5">ㄧ、除已決行之公文外，凡需加蓋各項印信之文件，均須填寫本單申請用印。</text:p>
      <text:p text:style-name="P6">二、影印本申請用印之文件，由申請人或經辦人員加蓋「核與正本相符」章戳並蓋章證明後再行申請用印。</text:p>
      <text:p text:style-name="P7"><text:span text:style-name="預設段落字型"><text:span text:style-name="T1">三、本單由監印彙整裝釘成冊保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國立桃園高級中學蓋用印信申請單</dc:title>
    <dc:subject/>
    <meta:initial-creator>mis</meta:initial-creator>
    <meta:creation-date>2020-10-22T01:35:00Z</meta:creation-date>
    <dc:date>2022-07-12T13:08:19.071000000</dc:date>
    <meta:print-date>2010-12-29T00:34:00Z</meta:print-date>
    <meta:editing-cycles>3</meta:editing-cycles>
    <meta:editing-duration>PT15M38S</meta:editing-duration>
    <meta:document-statistic meta:table-count="1" meta:image-count="0" meta:object-count="0" meta:page-count="1" meta:paragraph-count="20" meta:word-count="182" meta:character-count="199" meta:non-whitespace-character-count="182"/>
    <meta:template xlink:type="simple" xlink:actuate="onRequest" xlink:title="" xlink:href="../../Downloads/用印申請單：除已決行之公文外，凡需加蓋各項印信之文件，均須填寫本單申請用印。%20(1).odt/Normal"/>
  </office:meta>
</office:document-meta>
</file>