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 fo:background-color="#FFFFFF"/>
    </style:style>
    <style:style style:name="P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5in" fo:text-inden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1666in"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1666in"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5in"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5in"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1388in" fo:margin-left="0.6652in" fo:text-indent="0.334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" style:parent-style-name="內文" style:family="paragraph">
      <style:paragraph-properties style:snap-to-layout-grid="false" fo:text-align="end" style:line-height-at-least="0.1666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paragraph-properties fo:text-align="center" style:line-height-at-least="0.1666in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 fo:background-color="#FFFFFF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5in" fo:text-inden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666in" style:line-height-at-least="0.1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.1666in"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.1666in"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5in"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5in"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1388in" fo:margin-left="0.6652in" fo:text-indent="0.334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fo:line-height="0.3333in">
        <style:tab-stops>
          <style:tab-stop style:type="left" style:position="3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0972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start" style:line-height-at-least="0.1666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家 長<text:s/>通 知 單</text:p>
      <text:p text:style-name="P2"><text:tab/></text:p>
      <text:p text:style-name="P3">親愛的家長您好：</text:p>
      <text:p text:style-name="P4">學生會將在1/3(一)~1/14(五)期間的上課日放學時間至學生會辦公室處理學生會事務。</text:p>
      <text:p text:style-name="P5">活動地點：中壢高商學生會辦公室 (忠孝樓B1)</text:p>
      <text:p text:style-name="P6">活動時間：1/3(一)<text:s/>~1/17(五)16:30~18:00</text:p>
      <text:p text:style-name="P7"><text:s text:c="10"/>1/10(一)~1/14(五)16:30~18:00</text:p>
      <text:p text:style-name="P8">聯絡人:</text:p>
      <text:p text:style-name="P9">學生會(會長) <text:s text:c="2"/>林**<text:s text:c="2"/>09********</text:p>
      <text:p text:style-name="P10">學生會(副會長) 林**<text:s text:c="2"/>09********</text:p>
      <text:p text:style-name="P11">訓育組組長 <text:s text:c="4"/>葉**<text:s text:c="2"/>09********</text:p>
      <text:p text:style-name="P12"/>
      <text:p text:style-name="P13"/>
      <text:p text:style-name="P14"><text:bookmark-start text:name="_Hlk90587030"/><text:span text:style-name="T15">桃園市立中壢高商</text:span><text:span text:style-name="T16">學生會</text:span><text:span text:style-name="T17"><draw:frame draw:z-index="251660288" draw:id="id0" draw:style-name="a0" draw:name="文字方塊 2" text:anchor-type="paragraph" svg:x="0in" svg:y="0.29553in" svg:width="1.25in" svg:height="0.30556in" style:rel-width="scale" style:rel-height="scale"><draw:text-box><text:p text:style-name="內文"><text:s/>撕<text:s/>下<text:s/>交<text:s/>回</text:p></draw:text-box><svg:title/><svg:desc/></draw:frame></text:span></text:p>
      <text:p text:style-name="P18"><text:bookmark-end text:name="_Hlk90587030"/><text:span text:style-name="T19"><draw:connector draw:type="line" svg:x1="0in" svg:y1="0.09167in" svg:x2="7.38889in" svg:y2="0.09167in" draw:z-index="251659264" draw:id="id1" draw:style-name="a2" draw:name="AutoShape 2" text:anchor-type="paragraph"><svg:title/><svg:desc/></draw:connector></text:span></text:p>
      <text:p text:style-name="P20">家 長 同 意 書</text:p>
      <text:p text:style-name="P21">親愛的家長您好：</text:p>
      <text:p text:style-name="P22">學生會將在1/3(一)~1/14(五)期間的上課日放學時間至學生會辦公室處理學生會事務。</text:p>
      <text:p text:style-name="P23">活動地點：中壢高商學生會辦公室 (忠孝樓B1)</text:p>
      <text:p text:style-name="P24">活動時間：1/3(一)<text:s/>~1/17(五)16:30~18:00</text:p>
      <text:p text:style-name="P25"><text:s text:c="10"/>1/10(一)~1/14(五)16:30~18:00</text:p>
      <text:p text:style-name="P26">聯絡人:</text:p>
      <text:p text:style-name="P27">學生會(會長) <text:s text:c="2"/>林**<text:s text:c="2"/>09********</text:p>
      <text:p text:style-name="P28">學生會(副會長) 林**<text:s text:c="2"/>09********</text:p>
      <text:p text:style-name="P29">訓育組組長 <text:s text:c="4"/>葉**<text:s text:c="2"/>09********</text:p>
      <text:p text:style-name="P30"/>
      <text:p text:style-name="P31">本人<text:s/>(□同意 <text:s text:c="3"/>□不同意)<text:s/>子弟/女__________<text:s/>(______科_____年_____班____號)於上述時間到學生會辦公室處理學生會事務</text:p>
      <text:p text:style-name="P32"/>
      <text:p text:style-name="P33"><text:s text:c="2"/>※立同意書人(家長/監護人)：　　　 <text:s text:c="2"/>　 <text:s text:c="7"/>(簽章) <text:s/></text:p>
      <text:p text:style-name="P34"><text:s text:c="2"/>※家長緊急聯絡電話：</text:p>
      <text:p text:style-name="P35">附註：如經查證偽造文書者(非家長/監護人簽章)，一律以校規嚴懲。</text:p>
      <text:p text:style-name="P36"/>
      <text:p text:style-name="P37"><text:span text:style-name="T38">中 華 民 國</text:span><text:span text:style-name="T39"><text:s text:c="3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stroke-dash draw:name="a1" draw:display-name="SysDot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zczso</dc:creator>
    <meta:creation-date>2022-08-27T07:26:00Z</meta:creation-date>
    <dc:date>2022-08-27T07:26:00Z</dc:date>
    <meta:print-date>2021-12-17T02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