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P9" style:parent-style-name="內文" style:family="paragraph">
      <style:paragraph-properties fo:margin-left="3.6666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text-properties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每月薪俸自願扣繳所得稅款申請書</text:p>
      <text:p text:style-name="P2"/>
      <text:p text:style-name="P3">本人　　　　　　　　，為利申報綜合所得稅，請於每月薪俸中預先扣繳所得稅款新台幣　　　　　　元整。</text:p>
      <text:p text:style-name="P4"/>
      <text:p text:style-name="P5">此致</text:p>
      <text:p text:style-name="P6">桃園市立中壢商業高級中等學校</text:p>
      <text:p text:style-name="P7"/>
      <text:p text:style-name="P8"/>
      <text:p text:style-name="P9">申請人：</text:p>
      <text:p text:style-name="P10"/>
      <text:p text:style-name="P11"/>
      <text:p text:style-name="P12"/>
      <text:p text:style-name="P13"><text:span text:style-name="T14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7-27T03:45:00Z</meta:creation-date>
    <dc:date>2022-07-27T03:45:00Z</dc:date>
    <meta:template xlink:href="pta_19560_1178448_64112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