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1.0708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272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4972in"/>
    </style:style>
    <style:style style:name="TableColumn10" style:family="table-column">
      <style:table-column-properties style:column-width="0.2152in"/>
    </style:style>
    <style:style style:name="TableColumn11" style:family="table-column">
      <style:table-column-properties style:column-width="0.4722in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0.1215in"/>
    </style:style>
    <style:style style:name="TableColumn14" style:family="table-column">
      <style:table-column-properties style:column-width="0.4722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1215in"/>
    </style:style>
    <style:style style:name="TableColumn17" style:family="table-column">
      <style:table-column-properties style:column-width="0.8618in"/>
    </style:style>
    <style:style style:name="TableColumn18" style:family="table-column">
      <style:table-column-properties style:column-width="1.4173in"/>
    </style:style>
    <style:style style:name="Table1" style:family="table" style:master-page-name="MP0">
      <style:table-properties style:width="8.9583in" fo:margin-left="0in" table:align="left"/>
    </style:style>
    <style:style style:name="TableRow19" style:family="table-row">
      <style:table-row-properties style:min-row-height="0.6506in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內文" style:family="paragraph">
      <style:paragraph-properties fo:background-color="#FDE9D9"/>
      <style:text-properties style:font-name="標楷體" style:font-name-asian="標楷體" fo:font-weight="bold" style:font-weight-asian="bold" fo:font-size="11pt" style:font-size-asian="11pt" style:font-size-complex="11pt" fo:background-color="#FDE9D9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486in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indent="0.1666in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indent="0.2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166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347in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347in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FF" fo:font-size="8pt" style:font-size-asian="8pt" style:font-size-complex="8pt"/>
    </style:style>
    <style:style style:name="TableRow193" style:family="table-row">
      <style:table-row-properties style:min-row-height="0.3861in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ableRow227" style:family="table-row">
      <style:table-row-properties style:min-row-height="0.3347in"/>
    </style:style>
    <style:style style:name="TableCell2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261" style:family="table-row">
      <style:table-row-properties style:min-row-height="0.3347in"/>
    </style:style>
    <style:style style:name="TableCell2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color="#0000FF" fo:letter-spacing="-0.0055in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color="#0000FF" fo:letter-spacing="-0.0055in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color="#0000FF" fo:letter-spacing="-0.0055in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color="#0000FF" fo:letter-spacing="-0.0055in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color="#0000FF" fo:letter-spacing="-0.0055in" fo:font-size="8pt" style:font-size-asian="8pt" style:font-size-complex="8pt"/>
    </style:style>
    <style:style style:name="TableRow299" style:family="table-row">
      <style:table-row-properties style:min-row-height="0.3347in"/>
    </style:style>
    <style:style style:name="TableCell3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fo:color="#0000FF" fo:font-size="8pt" style:font-size-asian="8pt"/>
    </style:style>
    <style:style style:name="TableRow334" style:family="table-row">
      <style:table-row-properties style:min-row-height="0.3347in"/>
    </style:style>
    <style:style style:name="TableCell3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color="#0000FF" fo:letter-spacing="-0.0055in" fo:font-size="8pt" style:font-size-asian="8pt" style:font-size-complex="8pt"/>
    </style:style>
    <style:style style:name="TableRow367" style:family="table-row">
      <style:table-row-properties style:min-row-height="0.3347in"/>
    </style:style>
    <style:style style:name="TableCell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color="#FF0000" fo:letter-spacing="-0.0055in" fo:font-size="8pt" style:font-size-asian="8pt" style:font-size-complex="8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color="#0000FF" fo:letter-spacing="-0.0055in" fo:font-size="8pt" style:font-size-asian="8pt" style:font-size-complex="8pt"/>
    </style:style>
    <style:style style:name="TableRow402" style:family="table-row">
      <style:table-row-properties style:min-row-height="0.3347in"/>
    </style:style>
    <style:style style:name="TableCell4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436" style:family="table-row">
      <style:table-row-properties style:min-row-height="0.3347in"/>
    </style:style>
    <style:style style:name="TableCell4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470" style:family="table-row">
      <style:table-row-properties style:min-row-height="0.3347in"/>
    </style:style>
    <style:style style:name="TableCell4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504" style:family="table-row">
      <style:table-row-properties style:min-row-height="0.3347in"/>
    </style:style>
    <style:style style:name="TableCell5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color="#0000FF" fo:letter-spacing="-0.0055in" fo:font-size="8pt" style:font-size-asian="8pt" style:font-size-complex="8pt"/>
    </style:style>
    <style:style style:name="TableRow537" style:family="table-row">
      <style:table-row-properties style:min-row-height="0.3347in"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fo:color="#0000FF" fo:letter-spacing="-0.0055in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color="#0000FF" fo:letter-spacing="-0.0055in" fo:font-size="8pt" style:font-size-asian="8pt" style:font-size-complex="8pt"/>
    </style:style>
    <style:style style:name="TableRow571" style:family="table-row">
      <style:table-row-properties style:min-row-height="0.3347in"/>
    </style:style>
    <style:style style:name="TableCell5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603" style:family="table-row">
      <style:table-row-properties style:min-row-height="0.3347in"/>
    </style:style>
    <style:style style:name="TableCell6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635" style:family="table-row">
      <style:table-row-properties style:min-row-height="0.3347in"/>
    </style:style>
    <style:style style:name="TableCell6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letter-spacing="-0.0055in" fo:font-size="8pt" style:font-size-asian="8pt" style:font-size-complex="8pt"/>
    </style:style>
    <style:style style:name="TableCell6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667" style:family="table-row">
      <style:table-row-properties style:min-row-height="0.3347in"/>
    </style:style>
    <style:style style:name="TableCell6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style:line-height-at-least="0in"/>
      <style:text-properties style:font-name="標楷體" style:font-name-asian="標楷體" fo:color="#FF0000" fo:letter-spacing="-0.0055in" fo:font-size="8pt" style:font-size-asian="8pt" style:font-size-complex="8pt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fo:color="#0000FF" fo:letter-spacing="-0.0055in" fo:font-size="8pt" style:font-size-asian="8pt" style:font-size-complex="8pt"/>
    </style:style>
    <style:style style:name="TableRow700" style:family="table-row">
      <style:table-row-properties style:min-row-height="0.3347in"/>
    </style:style>
    <style:style style:name="TableCell7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-asian="標楷體" fo:font-size="13pt" style:font-size-asian="13pt" style:font-size-complex="13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color="#0000FF" fo:font-size="8pt" style:font-size-asian="8pt" style:font-size-complex="8pt"/>
    </style:style>
    <style:style style:name="TableRow732" style:family="table-row">
      <style:table-row-properties style:min-row-height="0.3347in"/>
    </style:style>
    <style:style style:name="TableCell7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764" style:family="table-row">
      <style:table-row-properties style:min-row-height="0.3347in"/>
    </style:style>
    <style:style style:name="TableCell7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-asian="標楷體" fo:font-size="13pt" style:font-size-asian="13pt" style:font-size-complex="13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fo:color="#FF0000" fo:letter-spacing="-0.0055in" fo:font-size="8pt" style:font-size-asian="8pt" style:font-size-complex="8pt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 fo:color="#0000FF" fo:letter-spacing="-0.0055in" fo:font-size="8pt" style:font-size-asian="8pt" style:font-size-complex="8pt"/>
    </style:style>
    <style:style style:name="TableRow797" style:family="table-row">
      <style:table-row-properties style:min-row-height="0.3347in"/>
    </style:style>
    <style:style style:name="TableCell7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style:line-height-at-least="0in"/>
      <style:text-properties style:font-name="標楷體" style:font-name-asian="標楷體" fo:color="#0000FF" fo:letter-spacing="-0.0055in" fo:font-size="8pt" style:font-size-asian="8pt" style:font-size-complex="8pt"/>
    </style:style>
    <style:style style:name="TableRow829" style:family="table-row">
      <style:table-row-properties style:min-row-height="0.3347in"/>
    </style:style>
    <style:style style:name="TableCell8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858" style:family="table-row">
      <style:table-row-properties style:min-row-height="0.3666in" fo:keep-together="always"/>
    </style:style>
    <style:style style:name="TableCell8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73" style:family="table-row">
      <style:table-row-properties style:min-row-height="1.0756in" fo:keep-together="always"/>
    </style:style>
    <style:style style:name="TableCell8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95b3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桃園市立中壢商業高級中等學校進修部各科單元教學進度表</text:p>
            <text:p text:style-name="P22">112學年度第1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採用年(班)級</text:p>
          </table:table-cell>
          <table:covered-table-cell/>
          <table:table-cell table:style-name="TableCell26" table:number-columns-spanned="4">
            <text:p text:style-name="P27"><text:span text:style-name="T28"><draw:frame draw:z-index="251657728" draw:id="id0" draw:style-name="a0" draw:name="文字方塊 2" text:anchor-type="paragraph" svg:x="1.05694in" svg:y="0.11597in" svg:width="0.62153in" svg:height="0.25in" style:rel-width="scale" style:rel-height="scale"><draw:text-box><text:p text:style-name="P29">年(班)級</text:p></draw:text-box><svg:title/><svg:desc/></draw:frame></text:span><text:span text:style-name="T30">□</text:span><text:span text:style-name="T31">資處科</text:span></text:p>
            <text:p text:style-name="P32">□商經科</text:p>
            <text:p text:style-name="P33">＊此欄請務必填寫,謝謝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科目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教材名稱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作者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冊次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出版書局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預定教學時數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實際教學時數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擬定進度教師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週</text:p>
            <text:p text:style-name="P71"/>
            <text:p text:style-name="P72">次</text:p>
          </table:table-cell>
          <table:table-cell table:style-name="TableCell73" table:number-rows-spanned="3">
            <text:p text:style-name="P74">起<text:s text:c="3"/>止</text:p>
            <text:p text:style-name="P75"/>
            <text:p text:style-name="P76">月/日</text:p>
          </table:table-cell>
          <table:table-cell table:style-name="TableCell77" table:number-columns-spanned="11">
            <text:p text:style-name="P78">預定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實際進度</text:p>
          </table:table-cell>
          <table:covered-table-cell/>
          <table:covered-table-cell/>
          <table:table-cell table:style-name="TableCell81" table:number-rows-spanned="3">
            <text:p text:style-name="P82">備</text:p>
            <text:p text:style-name="P83"/>
            <text:p text:style-name="P84">註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時</text:p>
            <text:p text:style-name="P90">數</text:p>
          </table:table-cell>
          <table:table-cell table:style-name="TableCell91" table:number-rows-spanned="2">
            <text:p text:style-name="P92">課</text:p>
            <text:p text:style-name="P93">節</text:p>
          </table:table-cell>
          <table:table-cell table:style-name="TableCell94" table:number-rows-spanned="2">
            <text:p text:style-name="P95">起</text:p>
            <text:p text:style-name="P96">頁</text:p>
          </table:table-cell>
          <table:table-cell table:style-name="TableCell97" table:number-rows-spanned="2">
            <text:p text:style-name="P98">止</text:p>
            <text:p text:style-name="P99">頁</text:p>
          </table:table-cell>
          <table:table-cell table:style-name="TableCell100" table:number-rows-spanned="2">
            <text:p text:style-name="P101">教學單元</text:p>
          </table:table-cell>
          <table:table-cell table:style-name="TableCell102" table:number-columns-spanned="3">
            <text:p text:style-name="P103">報告或作業</text:p>
          </table:table-cell>
          <table:covered-table-cell/>
          <table:covered-table-cell/>
          <table:table-cell table:style-name="TableCell104" table:number-columns-spanned="3">
            <text:p text:style-name="P105">評鑑次數</text:p>
          </table:table-cell>
          <table:covered-table-cell/>
          <table:covered-table-cell/>
          <table:table-cell table:style-name="TableCell106" table:number-rows-spanned="2">
            <text:p text:style-name="P107">頁數</text:p>
          </table:table-cell>
          <table:table-cell table:style-name="TableCell108" table:number-columns-spanned="2" table:number-rows-spanned="2">
            <text:p text:style-name="P109">進<text:s/>度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預備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預備週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<text:span text:style-name="T164">08/2</text:span><text:span text:style-name="T165">8</text:span><text:span text:style-name="T166">～</text:span><text:span text:style-name="T167">09/0</text:span><text:span text:style-name="T168">1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29-30開學註冊及始業考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<text:span text:style-name="T198">09/0</text:span><text:span text:style-name="T199">4</text:span><text:span text:style-name="T200">～</text:span><text:span text:style-name="T201">09/</text:span><text:span text:style-name="T202">8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09/1</text:span><text:span text:style-name="T233">1</text:span><text:span text:style-name="T234">～</text:span><text:span text:style-name="T235">09/1</text:span><text:span text:style-name="T236">5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<text:span text:style-name="T266">09/1</text:span><text:span text:style-name="T267">8</text:span><text:span text:style-name="T268">～</text:span><text:span text:style-name="T269">09/23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0923(六)補</text:span><text:span text:style-name="T295">1</text:span><text:span text:style-name="T296">009(</text:span><text:span text:style-name="T297">一</text:span><text:span text:style-name="T298">)課程</text:span>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<text:span text:style-name="T304">09/2</text:span><text:span text:style-name="T305">5</text:span><text:span text:style-name="T306">～</text:span><text:span text:style-name="T307">09/</text:span><text:span text:style-name="T308">28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<text:span text:style-name="T333">0929中秋節補假一日</text:span>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<text:span text:style-name="T339">10/0</text:span><text:span text:style-name="T340">2</text:span><text:span text:style-name="T341">～</text:span><text:span text:style-name="T342">10/07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><text:span text:style-name="T372">10/</text:span><text:span text:style-name="T373">11</text:span><text:span text:style-name="T374">～</text:span><text:span text:style-name="T375">10/1</text:span><text:span text:style-name="T376">3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1010國慶放假一天</text:p>
            <text:p text:style-name="P401">11-13<text:s/>第一次期中考</text:p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><text:span text:style-name="T407">10/1</text:span><text:span text:style-name="T408">6</text:span><text:span text:style-name="T409">～</text:span><text:span text:style-name="T410">10/2</text:span><text:span text:style-name="T411">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17-18<text:s/>高三模擬考</text:p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><text:span text:style-name="T441">10/2</text:span><text:span text:style-name="T442">3</text:span><text:span text:style-name="T443">～</text:span><text:span text:style-name="T444">10/2</text:span><text:span text:style-name="T445">7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</text:p>
          </table:table-cell>
          <table:table-cell table:style-name="TableCell473">
            <text:p text:style-name="P474"><text:span text:style-name="T475">10/3</text:span><text:span text:style-name="T476">0</text:span><text:span text:style-name="T477">～</text:span><text:span text:style-name="T478">11/0</text:span><text:span text:style-name="T479">3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1</text:p>
          </table:table-cell>
          <table:table-cell table:style-name="TableCell507">
            <text:p text:style-name="P508"><text:span text:style-name="T509">11/06</text:span><text:span text:style-name="T510">～</text:span><text:span text:style-name="T511">11/10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<text:span text:style-name="T536">1110 運動會</text:span></text:p>
          </table:table-cell>
        </table:table-row>
        <table:table-row table:style-name="TableRow537">
          <table:table-cell table:style-name="TableCell538">
            <text:p text:style-name="P539">12</text:p>
          </table:table-cell>
          <table:table-cell table:style-name="TableCell540">
            <text:p text:style-name="P541"><text:span text:style-name="T542">11/13</text:span><text:span text:style-name="T543">～</text:span><text:span text:style-name="T544">11/17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<text:span text:style-name="T569">1117<text:s/></text:span><text:span text:style-name="T570">藝文講座</text:span></text:p>
          </table:table-cell>
        </table:table-row>
        <table:table-row table:style-name="TableRow571">
          <table:table-cell table:style-name="TableCell572">
            <text:p text:style-name="P573">13</text:p>
          </table:table-cell>
          <table:table-cell table:style-name="TableCell574">
            <text:p text:style-name="P575"><text:span text:style-name="T576">11/20</text:span><text:span text:style-name="T577">～</text:span><text:span text:style-name="T578">11/24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4</text:p>
          </table:table-cell>
          <table:table-cell table:style-name="TableCell606">
            <text:p text:style-name="P607"><text:span text:style-name="T608">11/27</text:span><text:span text:style-name="T609">～</text:span><text:span text:style-name="T610">12/01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28-30 第二次期中考</text:p>
          </table:table-cell>
        </table:table-row>
        <table:table-row table:style-name="TableRow635">
          <table:table-cell table:style-name="TableCell636">
            <text:p text:style-name="P637">15</text:p>
          </table:table-cell>
          <table:table-cell table:style-name="TableCell638">
            <text:p text:style-name="P639"><text:span text:style-name="T640">12/04</text:span><text:span text:style-name="T641">～</text:span><text:span text:style-name="T642">12/08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6</text:p>
          </table:table-cell>
          <table:table-cell table:style-name="TableCell670">
            <text:p text:style-name="P671"><text:span text:style-name="T672">12/12</text:span><text:span text:style-name="T673">～</text:span><text:span text:style-name="T674">12/15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1211 地方特考停課一天</text:p>
            <text:p text:style-name="P699">12-13高三模擬考</text:p>
          </table:table-cell>
        </table:table-row>
        <table:table-row table:style-name="TableRow700">
          <table:table-cell table:style-name="TableCell701">
            <text:p text:style-name="P702">17</text:p>
          </table:table-cell>
          <table:table-cell table:style-name="TableCell703">
            <text:p text:style-name="P704"><text:span text:style-name="T705">12/18</text:span><text:span text:style-name="T706">～</text:span><text:span text:style-name="T707">12/22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1222冬至聖誔活動</text:p>
          </table:table-cell>
        </table:table-row>
        <table:table-row table:style-name="TableRow732">
          <table:table-cell table:style-name="TableCell733">
            <text:p text:style-name="P734">18</text:p>
          </table:table-cell>
          <table:table-cell table:style-name="TableCell735">
            <text:p text:style-name="P736"><text:span text:style-name="T737">12/25</text:span><text:span text:style-name="T738">～</text:span><text:span text:style-name="T739">12/29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9</text:p>
          </table:table-cell>
          <table:table-cell table:style-name="TableCell767">
            <text:p text:style-name="P768"><text:span text:style-name="T769">01/02</text:span><text:span text:style-name="T770">～</text:span><text:span text:style-name="T771">01/05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0101<text:s/>元旦放假一天</text:p>
            <text:p text:style-name="P796"/>
          </table:table-cell>
        </table:table-row>
        <table:table-row table:style-name="TableRow797">
          <table:table-cell table:style-name="TableCell798">
            <text:p text:style-name="P799">20</text:p>
          </table:table-cell>
          <table:table-cell table:style-name="TableCell800">
            <text:p text:style-name="P801"><text:span text:style-name="T802">01/08</text:span><text:span text:style-name="T803">～</text:span><text:span text:style-name="T804">01/12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1</text:p>
          </table:table-cell>
          <table:table-cell table:style-name="TableCell832">
            <text:p text:style-name="P833">01/15～01/19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>0117-0119期末考<text:s/></text:p>
          </table:table-cell>
        </table:table-row>
        <table:table-row table:style-name="TableRow858">
          <table:table-cell table:style-name="TableCell859" table:number-columns-spanned="4">
            <text:p text:style-name="P860">本科同年級教師簽章</text:p>
          </table:table-cell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附</text:p>
            <text:p text:style-name="P876"/>
            <text:p text:style-name="P877"/>
            <text:p text:style-name="P878">記</text:p>
          </table:table-cell>
          <table:table-cell table:style-name="TableCell879" table:number-columns-spanned="16">
            <text:p text:style-name="P880"><text:span text:style-name="T881">1.每學期開學時，由教學研究會推舉同科目教師一位負責擬定該科本學期之進度，擬定後請會簽同科教師並影印分送同科目任課教師。</text:span><text:span text:style-name="T882">請於9月8日(五)前交回進修部教學組。</text:span></text:p>
            <text:p text:style-name="P883">2.本表各欄請詳細填寫節次、單元教材內容及批改作業次數、頁數、習題。</text:p>
            <text:p text:style-name="P884">3.實際教學進度由教務處查填。</text:p>
            <text:p text:style-name="P885">4.本表按年級彙釘成冊，存於辦公室內以供各任課教師參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7875in" fo:margin-bottom="0.5118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商業職業學校各科單元教學進度表</dc:title>
    <dc:subject/>
    <meta:initial-creator>user</meta:initial-creator>
    <dc:creator>user</dc:creator>
    <meta:creation-date>2023-08-25T12:15:00Z</meta:creation-date>
    <dc:date>2023-08-25T12:15:00Z</dc:date>
    <meta:print-date>2023-08-25T1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