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5in"/>
    </style:style>
    <style:style style:name="Table1" style:family="table" style:master-page-name="MP0">
      <style:table-properties style:width="1.25in" fo:margin-left="0in" table:align="left"/>
    </style:style>
    <style:style style:name="TableRow3" style:family="table-row">
      <style:table-row-properties style:min-row-height="0.3673in"/>
    </style:style>
    <style:style style:name="TableCell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0.7333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size-complex="16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得 <text:s text:c="4"/>分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</table:table>
      <text:p text:style-name="P10"><text:s text:c="5"/>桃園市立中壢高商進修部114學年度</text:p>
      <text:p text:style-name="P11"><text:s text:c="10"/>第1學期<text:s/>第<text:s/><text:s/>次<text:s/>定期評量</text:p>
      <text:p text:style-name="P12"><text:s text:c="5"/>年級 <text:s text:c="2"/>科目名稱：<text:s/><text:s/><text:s text:c="3"/><text:s text:c="2"/>科目代碼</text:p>
      <text:p text:style-name="內文"><text:span text:style-name="T13"><text:s text:c="2"/>考試</text:span><text:span text:style-name="T14">範圍</text:span><text:span text:style-name="T15">：</text:span><text:span text:style-name="T16"><text:s/></text:span><text:span text:style-name="T17"><text:s text:c="21"/></text:span><text:span text:style-name="T18">電腦閱卷□是□否</text:span></text:p>
      <text:p text:style-name="P19"><text:span text:style-name="T20"><text:s text:c="2"/></text:span><text:span text:style-name="T21">班級：</text:span><text:span text:style-name="T22"><text:s/></text:span><text:span text:style-name="T23">___</text:span><text:span text:style-name="T24">年</text:span><text:span text:style-name="T25"><text:s text:c="3"/></text:span><text:span text:style-name="T26">班 <text:s/></text:span><text:span text:style-name="T27">座</text:span><text:span text:style-name="T28">號：</text:span><text:span text:style-name="T29"><text:s text:c="7"/></text:span><text:span text:style-name="T30"><text:s text:c="2"/></text:span><text:span text:style-name="T31"><text:s/></text:span><text:span text:style-name="T32">姓名：</text:span><text:span text:style-name="T33"><text:s text:c="14"/>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題目1-9" style:display-name="題目1-9" style:family="paragraph" style:parent-style-name="內文">
      <style:paragraph-properties fo:margin-bottom="0.0833in" fo:margin-left="0.5in" fo:text-indent="-0.5in">
        <style:tab-stops/>
      </style:paragraph-properties>
      <style:text-properties fo:hyphenate="false"/>
    </style:style>
    <style:style style:name="題目10-99" style:display-name="題目1?0-99" style:family="paragraph" style:parent-style-name="內文">
      <style:paragraph-properties fo:margin-bottom="0.0833in" fo:margin-left="0.5833in" fo:text-indent="-0.5833in">
        <style:tab-stops/>
      </style:paragraph-properties>
      <style:text-properties fo:hyphenate="false"/>
    </style:style>
    <style:style style:name="題目100-999" style:display-name="題目100-999" style:family="paragraph" style:parent-style-name="內文">
      <style:paragraph-properties fo:margin-bottom="0.0833in" fo:margin-left="0.6666in" fo:text-indent="-0.6666in">
        <style:tab-stops/>
      </style:paragraph-properties>
      <style:text-properties fo:hyphenate="false"/>
    </style:style>
    <style:style style:name="答案1" style:display-name="答案1" style:family="text">
      <style:text-properties style:font-name="Times New Roman" style:font-name-asian="新細明體" style:font-name-complex="Times New Roman" fo:color="#FF0000" style:letter-kerning="true" fo:font-size="12pt" style:font-size-asian="12pt" style:font-size-complex="12pt"/>
    </style:style>
    <style:style style:name="題目10-990" style:display-name="題目10-99" style:family="paragraph" style:parent-style-name="內文">
      <style:paragraph-properties fo:margin-bottom="0.0833in" fo:margin-left="0.5833in" fo:text-indent="-0.58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4.3326in" fo:page-height="10.1194in" style:print-orientation="landscape" fo:margin-top="0.5909in" fo:margin-left="0.4333in" fo:margin-bottom="0.6888in" fo:margin-right="0.4722in" style:num-format="1" style:writing-mode="lr-tb" style:layout-grid-mode="line" style:layout-grid-lines="37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6" style:parent-style-name="頁尾" style:family="paragraph">
      <style:paragraph-properties fo:text-align="center"/>
      <style:text-properties fo:font-weight="bold" style:font-weight-asian="bold" fo:font-size="16pt" style:font-size-asian="16pt" style:font-size-complex="16pt" fo:background-color="#FFFFFF"/>
    </style:style>
  </office:automatic-styles>
  <office:master-styles>
    <style:master-page style:name="MP0" style:page-layout-name="PL0">
      <style:footer>
        <text:p text:style-name="P6">背面有題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壢高商附設進修學校《學年度》學年度第《學期》學期第《次》次期中考</dc:title>
    <meta:initial-creator>User</meta:initial-creator>
    <dc:creator>小貓 賴</dc:creator>
    <meta:creation-date>2025-08-25T15:25:00Z</meta:creation-date>
    <dc:date>2025-08-25T15:25:00Z</dc:date>
    <meta:print-date>2021-10-01T09:44:00Z</meta:print-date>
    <meta:template xlink:href="Normal" xlink:type="simple"/>
    <meta:editing-cycles>2</meta:editing-cycles>
    <meta:editing-duration>PT60S</meta:editing-duration>
    <meta:user-defined meta:name="MTWinEqns" meta:value-type="boolean">true</meta:user-defined>
    <meta:document-statistic meta:page-count="1" meta:paragraph-count="1" meta:word-count="25" meta:character-count="171" meta:row-count="1" meta:non-whitespace-character-count="147"/>
  </office:meta>
</office:document-meta>
</file>