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8194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2722in"/>
    </style:style>
    <style:style style:name="TableColumn6" style:family="table-column">
      <style:table-column-properties style:column-width="0.3604in"/>
    </style:style>
    <style:style style:name="TableColumn7" style:family="table-column">
      <style:table-column-properties style:column-width="0.2972in"/>
    </style:style>
    <style:style style:name="TableColumn8" style:family="table-column">
      <style:table-column-properties style:column-width="0.2965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3437in"/>
    </style:style>
    <style:style style:name="TableColumn11" style:family="table-column">
      <style:table-column-properties style:column-width="0.9361in"/>
    </style:style>
    <style:style style:name="TableColumn12" style:family="table-column">
      <style:table-column-properties style:column-width="0.1993in"/>
    </style:style>
    <style:style style:name="TableColumn13" style:family="table-column">
      <style:table-column-properties style:column-width="0.2923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0555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0097in"/>
    </style:style>
    <style:style style:name="TableColumn21" style:family="table-column">
      <style:table-column-properties style:column-width="0.0888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1604in"/>
    </style:style>
    <style:style style:name="TableColumn24" style:family="table-column">
      <style:table-column-properties style:column-width="1.1354in"/>
    </style:style>
    <style:style style:name="Table1" style:family="table" style:master-page-name="MP0">
      <style:table-properties style:width="8.9583in" fo:margin-left="0in" table:align="left"/>
    </style:style>
    <style:style style:name="TableRow25" style:family="table-row">
      <style:table-row-properties style:min-row-height="0.7597in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8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</style:style>
    <style:style style:name="P34" style:parent-style-name="內文" style:family="paragraph">
      <style:paragraph-properties fo:background-color="#FDE9D9"/>
      <style:text-properties style:font-name="標楷體" style:font-name-asian="標楷體" fo:font-weight="bold" style:font-weight-asian="bold" fo:font-size="11pt" style:font-size-asian="11pt" style:font-size-complex="11pt" fo:background-color="#FDE9D9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486in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819in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indent="0.1666in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indent="0.25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166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347in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347in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TableRow201" style:family="table-row">
      <style:table-row-properties style:min-row-height="0.3861in"/>
    </style:style>
    <style:style style:name="TableCell2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TableRow237" style:family="table-row">
      <style:table-row-properties style:min-row-height="0.4in"/>
    </style:style>
    <style:style style:name="TableCell2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</style:style>
    <style:style style:name="T273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ableRow276" style:family="table-row">
      <style:table-row-properties style:min-row-height="0.3347in"/>
    </style:style>
    <style:style style:name="TableCell2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 fo:color="#FF0000" fo:font-size="8pt" style:font-size-asian="8pt" style:font-size-complex="8pt"/>
    </style:style>
    <style:style style:name="TableRow310" style:family="table-row">
      <style:table-row-properties style:min-row-height="0.3347in"/>
    </style:style>
    <style:style style:name="TableCell3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346" style:family="table-row">
      <style:table-row-properties style:min-row-height="0.3854in"/>
    </style:style>
    <style:style style:name="TableCell3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382" style:family="table-row">
      <style:table-row-properties style:min-row-height="0.4395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B0F0" style:letter-kerning="false" fo:font-size="8pt" style:font-size-asian="8pt" style:font-size-complex="8pt"/>
    </style:style>
    <style:style style:name="P418" style:parent-style-name="內文" style:family="paragraph">
      <style:paragraph-properties fo:text-align="justify" fo:line-height="0.1666in"/>
    </style:style>
    <style:style style:name="T41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423" style:family="table-row">
      <style:table-row-properties style:min-row-height="0.3347in"/>
    </style:style>
    <style:style style:name="TableCell4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</style:style>
    <style:style style:name="T460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461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462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463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ableRow465" style:family="table-row">
      <style:table-row-properties style:min-row-height="0.3347in"/>
    </style:style>
    <style:style style:name="TableCell4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</style:style>
    <style:style style:name="T5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8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510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ableRow511" style:family="table-row">
      <style:table-row-properties style:min-row-height="0.3347in"/>
    </style:style>
    <style:style style:name="TableCell5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549" style:family="table-row">
      <style:table-row-properties style:min-row-height="0.3347in"/>
    </style:style>
    <style:style style:name="TableCell5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666in"/>
    </style:style>
    <style:style style:name="T585" style:parent-style-name="預設段落字型" style:family="text">
      <style:text-properties style:font-name="標楷體" style:font-name-asian="標楷體" fo:color="#000000" fo:letter-spacing="-0.0055in" fo:font-size="8pt" style:font-size-asian="8pt" style:font-size-complex="8pt"/>
    </style:style>
    <style:style style:name="T586" style:parent-style-name="預設段落字型" style:family="text">
      <style:text-properties style:font-name="標楷體" style:font-name-asian="標楷體" fo:color="#000000" fo:letter-spacing="-0.0055in" fo:font-size="8pt" style:font-size-asian="8pt" style:font-size-complex="8pt"/>
    </style:style>
    <style:style style:name="T587" style:parent-style-name="預設段落字型" style:family="text">
      <style:text-properties style:font-name="標楷體" style:font-name-asian="標楷體" fo:color="#000000" fo:letter-spacing="-0.0055in" fo:font-size="8pt" style:font-size-asian="8pt" style:font-size-complex="8pt"/>
    </style:style>
    <style:style style:name="T588" style:parent-style-name="預設段落字型" style:family="text">
      <style:text-properties style:font-name="標楷體" style:font-name-asian="標楷體" fo:color="#000000" fo:letter-spacing="-0.0055in" fo:font-size="8pt" style:font-size-asian="8pt" style:font-size-complex="8pt"/>
    </style:style>
    <style:style style:name="T589" style:parent-style-name="預設段落字型" style:family="text">
      <style:text-properties style:font-name="標楷體" style:font-name-asian="標楷體" fo:color="#000000" fo:letter-spacing="-0.0055in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fo:color="#000000" fo:letter-spacing="-0.0055in" fo:font-size="8pt" style:font-size-asian="8pt" style:font-size-complex="8pt"/>
    </style:style>
    <style:style style:name="T591" style:parent-style-name="預設段落字型" style:family="text">
      <style:text-properties style:font-name="標楷體" style:font-name-asian="標楷體" fo:color="#000000" fo:letter-spacing="-0.0055in" fo:font-size="8pt" style:font-size-asian="8pt" style:font-size-complex="8pt"/>
    </style:style>
    <style:style style:name="T592" style:parent-style-name="預設段落字型" style:family="text">
      <style:text-properties style:font-name="標楷體" style:font-name-asian="標楷體" fo:color="#000000" fo:letter-spacing="-0.0055in" fo:font-size="8pt" style:font-size-asian="8pt" style:font-size-complex="8pt"/>
    </style:style>
    <style:style style:name="TableRow593" style:family="table-row">
      <style:table-row-properties style:min-row-height="0.3347in"/>
    </style:style>
    <style:style style:name="TableCell5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-asian="標楷體" fo:font-size="13pt" style:font-size-asian="13pt" style:font-size-complex="13pt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B0F0" fo:letter-spacing="-0.0055in" fo:font-size="8pt" style:font-size-asian="8pt" style:font-size-complex="8pt"/>
    </style:style>
    <style:style style:name="P627" style:parent-style-name="內文" style:family="paragraph">
      <style:paragraph-properties fo:text-align="justify" fo:line-height="0.1666in"/>
    </style:style>
    <style:style style:name="T628" style:parent-style-name="預設段落字型" style:family="text">
      <style:text-properties style:font-name="標楷體" style:font-name-asian="標楷體" fo:color="#00B0F0" fo:letter-spacing="-0.0055in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fo:color="#00B0F0" fo:letter-spacing="-0.0055in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fo:color="#00B0F0" fo:letter-spacing="-0.0055in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fo:color="#00B0F0" fo:letter-spacing="-0.0055in" fo:font-size="8pt" style:font-size-asian="8pt" style:font-size-complex="8pt"/>
    </style:style>
    <style:style style:name="TableRow632" style:family="table-row">
      <style:table-row-properties style:min-row-height="0.4708in"/>
    </style:style>
    <style:style style:name="TableCell6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666in"/>
      <style:text-properties style:font-name="標楷體" style:font-name-asian="標楷體" fo:color="#FF0000" fo:letter-spacing="-0.0055in" fo:font-size="8pt" style:font-size-asian="8pt" style:font-size-complex="8pt"/>
    </style:style>
    <style:style style:name="TableRow669" style:family="table-row">
      <style:table-row-properties style:min-row-height="0.3347in"/>
    </style:style>
    <style:style style:name="TableCell6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666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B0F0" fo:letter-spacing="-0.0055in" fo:font-size="8pt" style:font-size-asian="8pt" style:font-size-complex="8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B0F0" fo:letter-spacing="-0.0055in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B0F0" fo:letter-spacing="-0.0055in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B0F0" fo:letter-spacing="-0.0055in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B0F0" fo:letter-spacing="-0.0055in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B0F0" fo:letter-spacing="-0.0055in" fo:font-size="8pt" style:font-size-asian="8pt" style:font-size-complex="8pt"/>
    </style:style>
    <style:style style:name="P713" style:parent-style-name="內文" style:family="paragraph">
      <style:paragraph-properties fo:text-align="justify" fo:line-height="0.1666in"/>
    </style:style>
    <style:style style:name="T714" style:parent-style-name="預設段落字型" style:family="text">
      <style:text-properties style:font-name="標楷體" style:font-name-asian="標楷體" fo:color="#00B0F0" style:letter-kerning="false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fo:color="#00B0F0" style:letter-kerning="false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color="#00B0F0" style:letter-kerning="false" fo:font-size="8pt" style:font-size-asian="8pt" style:font-size-complex="8pt"/>
    </style:style>
    <style:style style:name="T717" style:parent-style-name="預設段落字型" style:family="text">
      <style:text-properties style:font-name="標楷體" style:font-name-asian="標楷體" fo:color="#00B0F0" style:letter-kerning="false" fo:font-size="8pt" style:font-size-asian="8pt" style:font-size-complex="8pt"/>
    </style:style>
    <style:style style:name="T718" style:parent-style-name="預設段落字型" style:family="text">
      <style:text-properties style:font-name="標楷體" style:font-name-asian="標楷體" fo:color="#00B0F0" style:letter-kerning="false" fo:font-size="8pt" style:font-size-asian="8pt" style:font-size-complex="8pt"/>
    </style:style>
    <style:style style:name="T719" style:parent-style-name="預設段落字型" style:family="text">
      <style:text-properties style:font-name="標楷體" style:font-name-asian="標楷體" fo:color="#00B0F0" style:letter-kerning="false" fo:font-size="8pt" style:font-size-asian="8pt" style:font-size-complex="8pt"/>
    </style:style>
    <style:style style:name="TableRow720" style:family="table-row">
      <style:table-row-properties style:min-row-height="0.3347in"/>
    </style:style>
    <style:style style:name="TableCell7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fo:letter-spacing="-0.0055in" fo:font-size="8pt" style:font-size-asian="8pt" style:font-size-complex="8pt"/>
    </style:style>
    <style:style style:name="TableCell7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758" style:family="table-row">
      <style:table-row-properties style:min-row-height="0.3347in"/>
    </style:style>
    <style:style style:name="TableCell7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-asian="標楷體" fo:font-size="13pt" style:font-size-asian="13pt" style:font-size-complex="13pt"/>
    </style:style>
    <style:style style:name="T769" style:parent-style-name="預設段落字型" style:family="text">
      <style:text-properties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-asian="標楷體" fo:font-size="13pt" style:font-size-asian="13pt" style:font-size-complex="13pt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666in"/>
    </style:style>
    <style:style style:name="T795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796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797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ableRow798" style:family="table-row">
      <style:table-row-properties style:min-row-height="0.3347in"/>
    </style:style>
    <style:style style:name="TableCell7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-asian="標楷體" fo:font-size="13pt" style:font-size-asian="13pt" style:font-size-complex="13pt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1666in"/>
      <style:text-properties style:font-name="標楷體" style:font-name-asian="標楷體" fo:color="#FF0000" style:letter-kerning="false" fo:font-size="8pt" style:font-size-asian="8pt" style:font-size-complex="8pt"/>
    </style:style>
    <style:style style:name="P834" style:parent-style-name="內文" style:family="paragraph">
      <style:paragraph-properties fo:text-align="justify" fo:line-height="0.1666in"/>
    </style:style>
    <style:style style:name="T83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3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837" style:family="table-row">
      <style:table-row-properties style:min-row-height="0.3347in"/>
    </style:style>
    <style:style style:name="TableCell8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</style:style>
    <style:style style:name="T842" style:parent-style-name="預設段落字型" style:family="text">
      <style:text-properties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-asian="標楷體" fo:font-size="13pt" style:font-size-asian="13pt" style:font-size-complex="13pt"/>
    </style:style>
    <style:style style:name="T845" style:parent-style-name="預設段落字型" style:family="text">
      <style:text-properties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-asian="標楷體" fo:font-size="13pt" style:font-size-asian="13pt" style:font-size-complex="13pt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TableRow874" style:family="table-row">
      <style:table-row-properties style:min-row-height="0.3347in"/>
    </style:style>
    <style:style style:name="TableCell8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-asian="標楷體" fo:font-size="13pt" style:font-size-asian="13pt" style:font-size-complex="13pt"/>
    </style:style>
    <style:style style:name="T880" style:parent-style-name="預設段落字型" style:family="text">
      <style:text-properties style:font-name-asian="標楷體" fo:font-size="13pt" style:font-size-asian="13pt" style:font-size-complex="13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-asian="標楷體" fo:font-size="13pt" style:font-size-asian="13pt" style:font-size-complex="13pt"/>
    </style:style>
    <style:style style:name="T883" style:parent-style-name="預設段落字型" style:family="text">
      <style:text-properties style:font-name-asian="標楷體" fo:font-size="13pt" style:font-size-asian="13pt" style:font-size-complex="13pt"/>
    </style:style>
    <style:style style:name="T884" style:parent-style-name="預設段落字型" style:family="text">
      <style:text-properties style:font-name-asian="標楷體" fo:font-size="13pt" style:font-size-asian="13pt" style:font-size-complex="13pt"/>
    </style:style>
    <style:style style:name="T885" style:parent-style-name="預設段落字型" style:family="text">
      <style:text-properties style:font-name-asian="標楷體" fo:font-size="13pt" style:font-size-asian="13pt" style:font-size-complex="13pt"/>
    </style:style>
    <style:style style:name="T886" style:parent-style-name="預設段落字型" style:family="text">
      <style:text-properties style:font-name-asian="標楷體" fo:font-size="13pt" style:font-size-asian="13pt" style:font-size-complex="13pt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911" style:family="table-row">
      <style:table-row-properties style:min-row-height="0.3347in"/>
    </style:style>
    <style:style style:name="TableCell9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-asian="標楷體" fo:font-size="13pt" style:font-size-asian="13pt" style:font-size-complex="13pt"/>
    </style:style>
    <style:style style:name="T920" style:parent-style-name="預設段落字型" style:family="text">
      <style:text-properties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-asian="標楷體" fo:font-size="13pt" style:font-size-asian="13pt" style:font-size-complex="13pt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1666in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B0F0" fo:letter-spacing="-0.0055in" fo:font-size="8pt" style:font-size-asian="8pt" style:font-size-complex="8pt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B0F0" fo:letter-spacing="-0.0055in" fo:font-size="8pt" style:font-size-asian="8pt" style:font-size-complex="8pt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B0F0" fo:letter-spacing="-0.0055in" fo:font-size="8pt" style:font-size-asian="8pt" style:font-size-complex="8pt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B0F0" fo:letter-spacing="-0.0055in" fo:font-size="8pt" style:font-size-asian="8pt" style:font-size-complex="8pt"/>
    </style:style>
    <style:style style:name="TableRow953" style:family="table-row">
      <style:table-row-properties style:min-row-height="0.3347in"/>
    </style:style>
    <style:style style:name="TableCell9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 fo:color="#0000FF" fo:letter-spacing="-0.0055in" fo:font-size="8pt" style:font-size-asian="8pt" style:font-size-complex="8pt"/>
    </style:style>
    <style:style style:name="TableRow982" style:family="table-row">
      <style:table-row-properties style:min-row-height="0.3666in" fo:keep-together="always"/>
    </style:style>
    <style:style style:name="TableCell9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97" style:family="table-row">
      <style:table-row-properties style:min-row-height="1.0756in" fo:keep-together="always"/>
    </style:style>
    <style:style style:name="TableCell99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95b3d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桃園市立中壢商業高級中等學校進修部各科單元教學進度表</text:p>
            <text:p text:style-name="P28">113學年度第2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採用年(班)級</text:p>
          </table:table-cell>
          <table:covered-table-cell/>
          <table:table-cell table:style-name="TableCell32" table:number-columns-spanned="6">
            <text:p text:style-name="P33"><draw:frame draw:z-index="251657728" draw:id="id0" draw:style-name="a0" draw:name="文字方塊 2" text:anchor-type="paragraph" svg:x="1.0625in" svg:y="0.11875in" svg:width="0.57292in" svg:height="0.25in" style:rel-width="scale" style:rel-height="scale"><draw:text-box><text:p text:style-name="P34">年級</text:p></draw:text-box><svg:title/><svg:desc/></draw:frame><text:span text:style-name="T35">□</text:span><text:span text:style-name="T36">資處科</text:span></text:p>
            <text:p text:style-name="P37"><text:span text:style-name="T38">□</text:span><text:span text:style-name="T39">商經科</text:span></text:p>
            <text:p text:style-name="P40">＊此欄請務必填寫,謝謝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科目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教材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作者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冊次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版書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預定教學時數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實際教學時數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>擬定進度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週</text:p>
            <text:p text:style-name="P78"/>
            <text:p text:style-name="P79">次</text:p>
          </table:table-cell>
          <table:table-cell table:style-name="TableCell80" table:number-columns-spanned="2" table:number-rows-spanned="3">
            <text:p text:style-name="P81">起 <text:s text:c="2"/>止</text:p>
            <text:p text:style-name="P82"/>
            <text:p text:style-name="P83">月/日</text:p>
          </table:table-cell>
          <table:covered-table-cell/>
          <table:table-cell table:style-name="TableCell84" table:number-columns-spanned="14">
            <text:p text:style-name="P85">預定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實際進度</text:p>
          </table:table-cell>
          <table:covered-table-cell/>
          <table:covered-table-cell/>
          <table:covered-table-cell/>
          <table:table-cell table:style-name="TableCell88" table:number-columns-spanned="2" table:number-rows-spanned="3">
            <text:p text:style-name="P89">備</text:p>
            <text:p text:style-name="P90"/>
            <text:p text:style-name="P91">註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rows-spanned="2">
            <text:p text:style-name="P96">時</text:p>
            <text:p text:style-name="P97">數</text:p>
          </table:table-cell>
          <table:table-cell table:style-name="TableCell98" table:number-rows-spanned="2">
            <text:p text:style-name="P99">課</text:p>
            <text:p text:style-name="P100">節</text:p>
          </table:table-cell>
          <table:table-cell table:style-name="TableCell101" table:number-rows-spanned="2">
            <text:p text:style-name="P102">起</text:p>
            <text:p text:style-name="P103">頁</text:p>
          </table:table-cell>
          <table:table-cell table:style-name="TableCell104" table:number-rows-spanned="2">
            <text:p text:style-name="P105">止</text:p>
            <text:p text:style-name="P106">頁</text:p>
          </table:table-cell>
          <table:table-cell table:style-name="TableCell107" table:number-columns-spanned="5" table:number-rows-spanned="2">
            <text:p text:style-name="P108">教學單元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報告/作業</text:p>
          </table:table-cell>
          <table:covered-table-cell/>
          <table:table-cell table:style-name="TableCell111" table:number-columns-spanned="3">
            <text:p text:style-name="P112">評鑑次數</text:p>
          </table:table-cell>
          <table:covered-table-cell/>
          <table:covered-table-cell/>
          <table:table-cell table:style-name="TableCell113" table:number-rows-spanned="2">
            <text:p text:style-name="P114">頁數</text:p>
          </table:table-cell>
          <table:table-cell table:style-name="TableCell115" table:number-columns-spanned="3" table:number-rows-spanned="2">
            <text:p text:style-name="P116">進 度</text:p>
          </table:table-cell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預備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5">
            <text:p text:style-name="P151">預備週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 table:number-columns-spanned="2">
            <text:p text:style-name="P170"><text:span text:style-name="T171">02/1</text:span><text:span text:style-name="T172">0</text:span><text:span text:style-name="T173">～</text:span><text:span text:style-name="T174">02/1</text:span><text:span text:style-name="T175">4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0211開學；註冊</text:p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 table:number-columns-spanned="2">
            <text:p text:style-name="P205"><text:span text:style-name="T206">0</text:span><text:span text:style-name="T207">2</text:span><text:span text:style-name="T208">/1</text:span><text:span text:style-name="T209">7</text:span><text:span text:style-name="T210">～</text:span><text:span text:style-name="T211">02/2</text:span><text:span text:style-name="T212">1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<text:s/></text:p>
          </table:table-cell>
          <table:covered-table-cell/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 table:number-columns-spanned="2">
            <text:p text:style-name="P241"><text:span text:style-name="T242">02/2</text:span><text:span text:style-name="T243">4</text:span><text:span text:style-name="T244">～</text:span><text:span text:style-name="T245">0</text:span><text:span text:style-name="T246">2</text:span><text:span text:style-name="T247">/</text:span><text:span text:style-name="T248">28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<text:span text:style-name="T273">0</text:span><text:span text:style-name="T274">228<text:s/></text:span><text:span text:style-name="T275">和平紀念日</text:span></text:p>
          </table:table-cell>
          <table:covered-table-cell/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 table:number-columns-spanned="2">
            <text:p text:style-name="P280"><text:span text:style-name="T281">03/0</text:span><text:span text:style-name="T282">3</text:span><text:span text:style-name="T283">～</text:span><text:span text:style-name="T284">03/0</text:span><text:span text:style-name="T285">7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 table:number-columns-spanned="2">
            <text:p text:style-name="P314"><text:span text:style-name="T315">03/1</text:span><text:span text:style-name="T316">0</text:span><text:span text:style-name="T317">～</text:span><text:span text:style-name="T318">0</text:span><text:span text:style-name="T319">3</text:span><text:span text:style-name="T320">/1</text:span><text:span text:style-name="T321">4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>13-14<text:s/>高三第4次模考</text:p>
          </table:table-cell>
          <table:covered-table-cell/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 table:number-columns-spanned="2">
            <text:p text:style-name="P350"><text:span text:style-name="T351">03/1</text:span><text:span text:style-name="T352">7</text:span><text:span text:style-name="T353">～</text:span><text:span text:style-name="T354">0</text:span><text:span text:style-name="T355">3</text:span><text:span text:style-name="T356">/</text:span><text:span text:style-name="T357">21</text:span>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 table:number-columns-spanned="2">
            <text:p text:style-name="P386"><text:span text:style-name="T387">0</text:span><text:span text:style-name="T388">3</text:span><text:span text:style-name="T389">/2</text:span><text:span text:style-name="T390">4</text:span><text:span text:style-name="T391">～</text:span><text:span text:style-name="T392">03/2</text:span><text:span text:style-name="T393">8</text:span>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>24-26第一次期中考</text:p>
            <text:p text:style-name="P418"><text:span text:style-name="T419">03</text:span><text:span text:style-name="T420">2</text:span><text:span text:style-name="T421">8</text:span><text:span text:style-name="T422"><text:s/>18:30藝文講座</text:span></text:p>
          </table:table-cell>
          <table:covered-table-cell/>
        </table:table-row>
        <table:table-row table:style-name="TableRow423">
          <table:table-cell table:style-name="TableCell424">
            <text:p text:style-name="P425">8</text:p>
          </table:table-cell>
          <table:table-cell table:style-name="TableCell426" table:number-columns-spanned="2">
            <text:p text:style-name="P427"><text:span text:style-name="T428">0</text:span><text:span text:style-name="T429">3</text:span><text:span text:style-name="T430">/</text:span><text:span text:style-name="T431">31</text:span><text:span text:style-name="T432">～</text:span><text:span text:style-name="T433">04</text:span><text:span text:style-name="T434">/0</text:span><text:span text:style-name="T435">4</text:span>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><text:span text:style-name="T460">0</text:span><text:span text:style-name="T461">3</text:span><text:span text:style-name="T462">-0</text:span><text:span text:style-name="T463">4</text:span><text:span text:style-name="T464">兒童節及清明節</text:span></text:p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><text:span text:style-name="T470">04</text:span><text:span text:style-name="T471">/</text:span><text:span text:style-name="T472">0</text:span><text:span text:style-name="T473">7</text:span><text:span text:style-name="T474">～</text:span><text:span text:style-name="T475">04</text:span><text:span text:style-name="T476">/</text:span><text:span text:style-name="T477">1</text:span><text:span text:style-name="T478">1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><text:span text:style-name="T503">0408</text:span><text:span text:style-name="T504">~09</text:span><text:span text:style-name="T505">高三</text:span><text:span text:style-name="T506">第</text:span><text:span text:style-name="T507">5</text:span><text:span text:style-name="T508">次</text:span><text:span text:style-name="T509">模</text:span><text:span text:style-name="T510">擬考</text:span></text:p>
          </table:table-cell>
          <table:covered-table-cell/>
        </table:table-row>
        <table:table-row table:style-name="TableRow511">
          <table:table-cell table:style-name="TableCell512">
            <text:p text:style-name="P513">10</text:p>
          </table:table-cell>
          <table:table-cell table:style-name="TableCell514" table:number-columns-spanned="2">
            <text:p text:style-name="P515"><text:span text:style-name="T516">04</text:span><text:span text:style-name="T517">/1</text:span><text:span text:style-name="T518">4</text:span><text:span text:style-name="T519">～</text:span><text:span text:style-name="T520">0</text:span><text:span text:style-name="T521">4</text:span><text:span text:style-name="T522">/</text:span><text:span text:style-name="T523">1</text:span><text:span text:style-name="T524">8</text:span>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>0416-18高二校外教學</text:p>
          </table:table-cell>
          <table:covered-table-cell/>
        </table:table-row>
        <table:table-row table:style-name="TableRow549">
          <table:table-cell table:style-name="TableCell550">
            <text:p text:style-name="P551">11</text:p>
          </table:table-cell>
          <table:table-cell table:style-name="TableCell552" table:number-columns-spanned="2">
            <text:p text:style-name="P553"><text:span text:style-name="T554">04/2</text:span><text:span text:style-name="T555">1</text:span><text:span text:style-name="T556">～</text:span><text:span text:style-name="T557">04</text:span><text:span text:style-name="T558">/</text:span><text:span text:style-name="T559">2</text:span><text:span text:style-name="T560">5</text:span>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><text:span text:style-name="T585">0</text:span><text:span text:style-name="T586">42</text:span><text:span text:style-name="T587">6</text:span><text:span text:style-name="T588">-</text:span><text:span text:style-name="T589">04</text:span><text:span text:style-name="T590">27</text:span><text:span text:style-name="T591">統</text:span><text:span text:style-name="T592">測</text:span></text:p>
          </table:table-cell>
          <table:covered-table-cell/>
        </table:table-row>
        <table:table-row table:style-name="TableRow593">
          <table:table-cell table:style-name="TableCell594">
            <text:p text:style-name="P595">12</text:p>
          </table:table-cell>
          <table:table-cell table:style-name="TableCell596" table:number-columns-spanned="2">
            <text:p text:style-name="P597"><text:span text:style-name="T598">04/2</text:span><text:span text:style-name="T599">8</text:span><text:span text:style-name="T600">～</text:span><text:span text:style-name="T601">05/0</text:span><text:span text:style-name="T602">3</text:span>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>28-30高三期末考</text:p>
            <text:p text:style-name="P627"><text:span text:style-name="T628">050</text:span><text:span text:style-name="T629">3</text:span><text:span text:style-name="T630">校慶</text:span><text:span text:style-name="T631">園遊會</text:span></text:p>
          </table:table-cell>
          <table:covered-table-cell/>
        </table:table-row>
        <table:table-row table:style-name="TableRow632">
          <table:table-cell table:style-name="TableCell633">
            <text:p text:style-name="P634">13</text:p>
          </table:table-cell>
          <table:table-cell table:style-name="TableCell635" table:number-columns-spanned="2">
            <text:p text:style-name="P636"><text:span text:style-name="T637">05/</text:span><text:span text:style-name="T638">0</text:span><text:span text:style-name="T639">5</text:span><text:span text:style-name="T640">～</text:span><text:span text:style-name="T641">0</text:span><text:span text:style-name="T642">5</text:span><text:span text:style-name="T643">/</text:span><text:span text:style-name="T644">09</text:span>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>0505校慶補假</text:p>
          </table:table-cell>
          <table:covered-table-cell/>
        </table:table-row>
        <table:table-row table:style-name="TableRow669">
          <table:table-cell table:style-name="TableCell670">
            <text:p text:style-name="P671">14</text:p>
          </table:table-cell>
          <table:table-cell table:style-name="TableCell672" table:number-columns-spanned="2">
            <text:p text:style-name="P673"><text:span text:style-name="T674">0</text:span><text:span text:style-name="T675">5</text:span><text:span text:style-name="T676">/1</text:span><text:span text:style-name="T677">2</text:span><text:span text:style-name="T678">～</text:span><text:span text:style-name="T679">05</text:span><text:span text:style-name="T680">/</text:span><text:span text:style-name="T681">1</text:span><text:span text:style-name="T682">6</text:span>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><text:span text:style-name="T707">1</text:span><text:span text:style-name="T708">3</text:span><text:span text:style-name="T709">-1</text:span><text:span text:style-name="T710">5</text:span><text:span text:style-name="T711">高</text:span><text:span text:style-name="T712">一、高二第二次期中考</text:span></text:p>
            <text:p text:style-name="P713"><text:span text:style-name="T714">051</text:span><text:span text:style-name="T715">6</text:span><text:span text:style-name="T716">國</text:span><text:span text:style-name="T717">中教育會考</text:span><text:span text:style-name="T718">前一日停</text:span><text:span text:style-name="T719">課</text:span></text:p>
          </table:table-cell>
          <table:covered-table-cell/>
        </table:table-row>
        <table:table-row table:style-name="TableRow720">
          <table:table-cell table:style-name="TableCell721">
            <text:p text:style-name="P722">15</text:p>
          </table:table-cell>
          <table:table-cell table:style-name="TableCell723" table:number-columns-spanned="2">
            <text:p text:style-name="P724"><text:span text:style-name="T725">0</text:span><text:span text:style-name="T726">5</text:span><text:span text:style-name="T727">/</text:span><text:span text:style-name="T728">19</text:span><text:span text:style-name="T729">～</text:span><text:span text:style-name="T730">05</text:span><text:span text:style-name="T731">/</text:span><text:span text:style-name="T732">2</text:span><text:span text:style-name="T733">3</text:span>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2">
            <text:p text:style-name="P757">21-23<text:s/>第一節球類比賽</text:p>
          </table:table-cell>
          <table:covered-table-cell/>
        </table:table-row>
        <table:table-row table:style-name="TableRow758">
          <table:table-cell table:style-name="TableCell759">
            <text:p text:style-name="P760">16</text:p>
          </table:table-cell>
          <table:table-cell table:style-name="TableCell761" table:number-columns-spanned="2">
            <text:p text:style-name="P762"><text:span text:style-name="T763">05</text:span><text:span text:style-name="T764">/</text:span><text:span text:style-name="T765">2</text:span><text:span text:style-name="T766">6</text:span><text:span text:style-name="T767">～</text:span><text:span text:style-name="T768">05</text:span><text:span text:style-name="T769">/</text:span><text:span text:style-name="T770">30</text:span></text:p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5">
            <text:p text:style-name="P780"/>
          </table:table-cell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2">
            <text:p text:style-name="P794"><text:span text:style-name="T795">0</text:span><text:span text:style-name="T796">530</text:span><text:span text:style-name="T797"><text:s/>端午節</text:span></text:p>
          </table:table-cell>
          <table:covered-table-cell/>
        </table:table-row>
        <table:table-row table:style-name="TableRow798">
          <table:table-cell table:style-name="TableCell799">
            <text:p text:style-name="P800">17</text:p>
          </table:table-cell>
          <table:table-cell table:style-name="TableCell801" table:number-columns-spanned="2">
            <text:p text:style-name="P802"><text:span text:style-name="T803">06/0</text:span><text:span text:style-name="T804">2</text:span><text:span text:style-name="T805">～</text:span><text:span text:style-name="T806">06</text:span><text:span text:style-name="T807">/</text:span><text:span text:style-name="T808">0</text:span><text:span text:style-name="T809">6</text:span>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5">
            <text:p text:style-name="P819"/>
          </table:table-cell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2">
            <text:p text:style-name="P833">0603畢業典禮</text:p>
            <text:p text:style-name="P834"><text:span text:style-name="T835">高一</text:span><text:span text:style-name="T836">、二正常上課</text:span></text:p>
          </table:table-cell>
          <table:covered-table-cell/>
        </table:table-row>
        <table:table-row table:style-name="TableRow837">
          <table:table-cell table:style-name="TableCell838">
            <text:p text:style-name="P839">18</text:p>
          </table:table-cell>
          <table:table-cell table:style-name="TableCell840" table:number-columns-spanned="2">
            <text:p text:style-name="P841"><text:span text:style-name="T842">06/</text:span><text:span text:style-name="T843">09</text:span><text:span text:style-name="T844">～</text:span><text:span text:style-name="T845">0</text:span><text:span text:style-name="T846">6</text:span><text:span text:style-name="T847">/</text:span><text:span text:style-name="T848">1</text:span><text:span text:style-name="T849">3</text:span></text:p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P876">19</text:p>
          </table:table-cell>
          <table:table-cell table:style-name="TableCell877" table:number-columns-spanned="2">
            <text:p text:style-name="P878"><text:span text:style-name="T879">0</text:span><text:span text:style-name="T880">6</text:span><text:span text:style-name="T881">/1</text:span><text:span text:style-name="T882">6</text:span><text:span text:style-name="T883">～</text:span><text:span text:style-name="T884">06</text:span><text:span text:style-name="T885">/2</text:span><text:span text:style-name="T886">0</text:span></text:p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>
            <text:p text:style-name="P913">20</text:p>
          </table:table-cell>
          <table:table-cell table:style-name="TableCell914" table:number-columns-spanned="2">
            <text:p text:style-name="P915"><text:span text:style-name="T916">0</text:span><text:span text:style-name="T917">6</text:span><text:span text:style-name="T918">/2</text:span><text:span text:style-name="T919">3</text:span><text:span text:style-name="T920">～</text:span><text:span text:style-name="T921">06</text:span><text:span text:style-name="T922">/</text:span><text:span text:style-name="T923">2</text:span><text:span text:style-name="T924">7</text:span>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5">
            <text:p text:style-name="P934"/>
          </table:table-cell>
          <table:covered-table-cell/>
          <table:covered-table-cell/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2">
            <text:p text:style-name="P948"><text:span text:style-name="T949">26-</text:span><text:span text:style-name="T950">30</text:span><text:span text:style-name="T951">高</text:span><text:span text:style-name="T952">一、高二期末考</text:span></text:p>
          </table:table-cell>
          <table:covered-table-cell/>
        </table:table-row>
        <table:table-row table:style-name="TableRow953">
          <table:table-cell table:style-name="TableCell954">
            <text:p text:style-name="P955">21</text:p>
          </table:table-cell>
          <table:table-cell table:style-name="TableCell956" table:number-columns-spanned="2">
            <text:p text:style-name="P957">06/30</text:p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5">
            <text:p text:style-name="P967"/>
          </table:table-cell>
          <table:covered-table-cell/>
          <table:covered-table-cell/>
          <table:covered-table-cell/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2">
            <text:p text:style-name="P981">休業式</text:p>
          </table:table-cell>
          <table:covered-table-cell/>
        </table:table-row>
        <table:table-row table:style-name="TableRow982">
          <table:table-cell table:style-name="TableCell983" table:number-columns-spanned="5">
            <text:p text:style-name="P984">本科同年級教師簽章</text:p>
          </table:table-cell>
          <table:covered-table-cell/>
          <table:covered-table-cell/>
          <table:covered-table-cell/>
          <table:covered-table-cell/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附</text:p>
            <text:p text:style-name="P1000"/>
            <text:p text:style-name="P1001"/>
            <text:p text:style-name="P1002">記</text:p>
          </table:table-cell>
          <table:table-cell table:style-name="TableCell1003" table:number-columns-spanned="22">
            <text:p text:style-name="P1004"><text:span text:style-name="T1005">1.每學期開學時，由教學研究會推舉同科目教師一位負責擬定該科本學期之進度，擬定後請會簽同科教師並影印分送同科目任課教師。</text:span><text:span text:style-name="T1006">請於2月</text:span><text:span text:style-name="T1007">18</text:span><text:span text:style-name="T1008">日(</text:span><text:span text:style-name="T1009">二</text:span><text:span text:style-name="T1010">)前交回進修部教學組</text:span><text:span text:style-name="T1011">。</text:span></text:p>
            <text:p text:style-name="P1012">2.本表各欄請詳細填寫節次、單元教材內容及批改作業次數、頁數、習題。</text:p>
            <text:p text:style-name="P1013">3.本表按年級彙釘成冊，存於辦公室內以供各任課教師參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118in" fo:margin-left="0.7875in" fo:margin-bottom="0.5118in" fo:margin-right="0.787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級商業職業學校各科單元教學進度表</dc:title>
    <dc:subject/>
    <meta:initial-creator>user</meta:initial-creator>
    <dc:creator>user</dc:creator>
    <meta:creation-date>2025-02-06T11:50:00Z</meta:creation-date>
    <dc:date>2025-02-06T11:50:00Z</dc:date>
    <meta:print-date>2024-02-15T11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7" meta:row-count="8" meta:non-whitespace-character-count="1021"/>
  </office:meta>
</office:document-meta>
</file>