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722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555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88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1604in"/>
    </style:style>
    <style:style style:name="TableColumn24" style:family="table-column">
      <style:table-column-properties style:column-width="1.1354in"/>
    </style:style>
    <style:style style:name="Table1" style:family="table" style:master-page-name="MP0">
      <style:table-properties style:width="8.9583in" fo:margin-left="0in" table:align="left"/>
    </style:style>
    <style:style style:name="TableRow25" style:family="table-row">
      <style:table-row-properties style:min-row-height="0.7597in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fo:background-color="#FDE9D9"/>
      <style:text-properties style:font-name="標楷體" style:font-name-asian="標楷體" fo:font-weight="bold" style:font-weight-asian="bold" fo:font-size="11pt" style:font-size-asian="11pt" style:font-size-complex="11pt" fo:background-color="#FDE9D9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486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819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indent="0.2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166in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347in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199" style:family="table-row">
      <style:table-row-properties style:min-row-height="0.3861in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231" style:family="table-row">
      <style:table-row-properties style:min-row-height="0.5062in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266" style:family="table-row">
      <style:table-row-properties style:min-row-height="0.3347in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8pt"/>
    </style:style>
    <style:style style:name="TableRow298" style:family="table-row">
      <style:table-row-properties style:min-row-height="0.3347in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30" style:family="table-row">
      <style:table-row-properties style:min-row-height="0.2875in"/>
    </style:style>
    <style:style style:name="TableCell3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62" style:family="table-row">
      <style:table-row-properties style:min-row-height="0.4395in"/>
    </style:style>
    <style:style style:name="TableCell3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B0F0" style:letter-kerning="false" fo:font-size="8pt" style:font-size-asian="8pt" style:font-size-complex="8pt"/>
    </style:style>
    <style:style style:name="P394" style:parent-style-name="內文" style:family="paragraph">
      <style:paragraph-properties fo:text-align="justify" fo:line-height="0.1666in"/>
    </style:style>
    <style:style style:name="T3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97" style:family="table-row">
      <style:table-row-properties style:min-row-height="0.3347in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/>
    </style:style>
    <style:style style:name="T429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431" style:family="table-row">
      <style:table-row-properties style:min-row-height="0.3347in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Row467" style:family="table-row">
      <style:table-row-properties style:min-row-height="0.3347in"/>
    </style:style>
    <style:style style:name="TableCell4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499" style:family="table-row">
      <style:table-row-properties style:min-row-height="0.3347in"/>
    </style:style>
    <style:style style:name="TableCell5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</style:style>
    <style:style style:name="T531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000000" fo:letter-spacing="-0.0055in" fo:font-size="8pt" style:font-size-asian="8pt" style:font-size-complex="8pt"/>
    </style:style>
    <style:style style:name="TableRow533" style:family="table-row">
      <style:table-row-properties style:min-row-height="0.3347in"/>
    </style:style>
    <style:style style:name="TableCell5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P565" style:parent-style-name="內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color="#00B0F0" fo:letter-spacing="-0.0055in" fo:font-size="8pt" style:font-size-asian="8pt" style:font-size-complex="8pt"/>
    </style:style>
    <style:style style:name="TableRow568" style:family="table-row">
      <style:table-row-properties style:min-row-height="0.3347in"/>
    </style:style>
    <style:style style:name="TableCell5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color="#FF0000" fo:letter-spacing="-0.0055in" fo:font-size="8pt" style:font-size-asian="8pt" style:font-size-complex="8pt"/>
    </style:style>
    <style:style style:name="TableRow600" style:family="table-row">
      <style:table-row-properties style:min-row-height="0.3347in"/>
    </style:style>
    <style:style style:name="TableCell6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P635" style:parent-style-name="內文" style:family="paragraph">
      <style:paragraph-properties fo:text-align="justify" fo:line-height="0.1666in"/>
    </style:style>
    <style:style style:name="T636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00B0F0" style:letter-kerning="false" fo:font-size="8pt" style:font-size-asian="8pt" style:font-size-complex="8pt"/>
    </style:style>
    <style:style style:name="TableRow638" style:family="table-row">
      <style:table-row-properties style:min-row-height="0.3347in"/>
    </style:style>
    <style:style style:name="TableCell6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letter-spacing="-0.0055in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671" style:family="table-row">
      <style:table-row-properties style:min-row-height="0.3347in"/>
    </style:style>
    <style:style style:name="TableCell6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703" style:family="table-row">
      <style:table-row-properties style:min-row-height="0.3347in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P735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736" style:family="table-row">
      <style:table-row-properties style:min-row-height="0.3347in"/>
    </style:style>
    <style:style style:name="TableCell7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</style:style>
    <style:style style:name="T768" style:parent-style-name="預設段落字型" style:family="text">
      <style:text-properties style:font-name="標楷體" style:font-name-asian="標楷體" fo:color="#FF0000" fo:letter-spacing="-0.0055in" fo:font-size="8pt" style:font-size-asian="8pt" style:font-size-complex="8pt"/>
    </style:style>
    <style:style style:name="TableRow769" style:family="table-row">
      <style:table-row-properties style:min-row-height="0.3347in"/>
    </style:style>
    <style:style style:name="TableCell7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801" style:family="table-row">
      <style:table-row-properties style:min-row-height="0.3347in"/>
    </style:style>
    <style:style style:name="TableCell8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B0F0" fo:letter-spacing="-0.0055in" fo:font-size="8pt" style:font-size-asian="8pt" style:font-size-complex="8pt"/>
    </style:style>
    <style:style style:name="TableRow834" style:family="table-row">
      <style:table-row-properties style:min-row-height="0.3347in"/>
    </style:style>
    <style:style style:name="TableCell8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FF" fo:letter-spacing="-0.0055in" fo:font-size="8pt" style:font-size-asian="8pt" style:font-size-complex="8pt"/>
    </style:style>
    <style:style style:name="TableRow863" style:family="table-row">
      <style:table-row-properties style:min-row-height="0.3666in" fo:keep-together="always"/>
    </style:style>
    <style:style style:name="TableCell8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78" style:family="table-row">
      <style:table-row-properties style:min-row-height="1.0756in" fo:keep-together="always"/>
    </style:style>
    <style:style style:name="TableCell8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95b3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桃園市立中壢商業高級中等學校進修部各科單元教學進度表</text:p>
            <text:p text:style-name="P28">112學年度第2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採用年(班)級</text:p>
          </table:table-cell>
          <table:covered-table-cell/>
          <table:table-cell table:style-name="TableCell32" table:number-columns-spanned="6">
            <text:p text:style-name="P33"><draw:frame draw:z-index="251657728" draw:id="id0" draw:style-name="a0" draw:name="文字方塊 2" text:anchor-type="paragraph" svg:x="1.0625in" svg:y="0.11875in" svg:width="0.57292in" svg:height="0.25in" style:rel-width="scale" style:rel-height="scale"><draw:text-box><text:p text:style-name="P34">年級</text:p></draw:text-box><svg:title/><svg:desc/></draw:frame><text:span text:style-name="T35">□</text:span><text:span text:style-name="T36">資處科</text:span></text:p>
            <text:p text:style-name="P37"><text:span text:style-name="T38">□</text:span><text:span text:style-name="T39">商經科</text:span></text:p>
            <text:p text:style-name="P40">＊此欄請務必填寫,謝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科目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教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作者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冊次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版書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預定教學時數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實際教學時數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擬定進度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週</text:p>
            <text:p text:style-name="P78"/>
            <text:p text:style-name="P79">次</text:p>
          </table:table-cell>
          <table:table-cell table:style-name="TableCell80" table:number-columns-spanned="2" table:number-rows-spanned="3">
            <text:p text:style-name="P81">起<text:s text:c="3"/>止</text:p>
            <text:p text:style-name="P82"/>
            <text:p text:style-name="P83">月/日</text:p>
          </table:table-cell>
          <table:covered-table-cell/>
          <table:table-cell table:style-name="TableCell84" table:number-columns-spanned="14">
            <text:p text:style-name="P85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實際進度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備</text:p>
            <text:p text:style-name="P90"/>
            <text:p text:style-name="P91">註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rows-spanned="2">
            <text:p text:style-name="P96">時</text:p>
            <text:p text:style-name="P97">數</text:p>
          </table:table-cell>
          <table:table-cell table:style-name="TableCell98" table:number-rows-spanned="2">
            <text:p text:style-name="P99">課</text:p>
            <text:p text:style-name="P100">節</text:p>
          </table:table-cell>
          <table:table-cell table:style-name="TableCell101" table:number-rows-spanned="2">
            <text:p text:style-name="P102">起</text:p>
            <text:p text:style-name="P103">頁</text:p>
          </table:table-cell>
          <table:table-cell table:style-name="TableCell104" table:number-rows-spanned="2">
            <text:p text:style-name="P105">止</text:p>
            <text:p text:style-name="P106">頁</text:p>
          </table:table-cell>
          <table:table-cell table:style-name="TableCell107" table:number-columns-spanned="5" table:number-rows-spanned="2">
            <text:p text:style-name="P108">教學單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報告/作業</text:p>
          </table:table-cell>
          <table:covered-table-cell/>
          <table:table-cell table:style-name="TableCell111" table:number-columns-spanned="3">
            <text:p text:style-name="P112">評鑑次數</text:p>
          </table:table-cell>
          <table:covered-table-cell/>
          <table:covered-table-cell/>
          <table:table-cell table:style-name="TableCell113" table:number-rows-spanned="2">
            <text:p text:style-name="P114">頁數</text:p>
          </table:table-cell>
          <table:table-cell table:style-name="TableCell115" table:number-columns-spanned="3" table:number-rows-spanned="2">
            <text:p text:style-name="P116">進<text:s/>度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預備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5">
            <text:p text:style-name="P151">預備週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><text:span text:style-name="T171">02/12</text:span><text:span text:style-name="T172">～</text:span><text:span text:style-name="T173">02/17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0216開學</text:p>
            <text:p text:style-name="P198">0217補2/15(四)開學課程</text:p>
          </table:table-cell>
          <table:covered-table-cell/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2">
            <text:p text:style-name="P203"><text:span text:style-name="T204">02/19</text:span><text:span text:style-name="T205">～</text:span><text:span text:style-name="T206">02/23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0222-0223 1~2節高三第3次統測模擬考</text:p>
          </table:table-cell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 table:number-columns-spanned="2">
            <text:p text:style-name="P235"><text:span text:style-name="T236">02/26</text:span><text:span text:style-name="T237">～</text:span><text:span text:style-name="T238">03/01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0226 1~2節高三模擬考</text:p>
            <text:p text:style-name="P263"><text:span text:style-name="T264">0228<text:s/></text:span><text:span text:style-name="T265">和平紀念日</text:span></text:p>
          </table:table-cell>
          <table:covered-table-cell/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><text:span text:style-name="T271">03/04</text:span><text:span text:style-name="T272">～</text:span><text:span text:style-name="T273">03/08</text:span>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 table:number-columns-spanned="2">
            <text:p text:style-name="P302"><text:span text:style-name="T303">03/11</text:span><text:span text:style-name="T304">～</text:span><text:span text:style-name="T305">03/15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12-13<text:s/>高三第4次模考</text:p>
          </table:table-cell>
          <table:covered-table-cell/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 table:number-columns-spanned="2">
            <text:p text:style-name="P334"><text:span text:style-name="T335">03/18</text:span><text:span text:style-name="T336">～</text:span><text:span text:style-name="T337">03/22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 table:number-columns-spanned="2">
            <text:p text:style-name="P366"><text:span text:style-name="T367">03/25</text:span><text:span text:style-name="T368">～</text:span><text:span text:style-name="T369">03/29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25-27第一次期中考</text:p>
            <text:p text:style-name="P394"><text:span text:style-name="T395">0329 18:30</text:span><text:span text:style-name="T396">藝文講座</text:span></text:p>
          </table:table-cell>
          <table:covered-table-cell/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 table:number-columns-spanned="2">
            <text:p text:style-name="P401"><text:span text:style-name="T402">04/01</text:span><text:span text:style-name="T403">～</text:span><text:span text:style-name="T404">04/05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><text:span text:style-name="T429">04-05</text:span><text:span text:style-name="T430">兒童節及清明節</text:span></text:p>
          </table:table-cell>
          <table:covered-table-cell/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 table:number-columns-spanned="2">
            <text:p text:style-name="P435"><text:span text:style-name="T436">04/08</text:span><text:span text:style-name="T437">～</text:span><text:span text:style-name="T438">04/12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><text:span text:style-name="T463">0408~09</text:span><text:span text:style-name="T464">高三第</text:span><text:span text:style-name="T465">5</text:span><text:span text:style-name="T466">次模擬考</text:span></text:p>
          </table:table-cell>
          <table:covered-table-cell/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 table:number-columns-spanned="2">
            <text:p text:style-name="P471"><text:span text:style-name="T472">04/15</text:span><text:span text:style-name="T473">～</text:span><text:span text:style-name="T474">04/19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0417-19高二校外教學</text:p>
          </table:table-cell>
          <table:covered-table-cell/>
        </table:table-row>
        <table:table-row table:style-name="TableRow499">
          <table:table-cell table:style-name="TableCell500">
            <text:p text:style-name="P501">11</text:p>
          </table:table-cell>
          <table:table-cell table:style-name="TableCell502" table:number-columns-spanned="2">
            <text:p text:style-name="P503"><text:span text:style-name="T504">04/22</text:span><text:span text:style-name="T505">～</text:span><text:span text:style-name="T506">04/26</text:span>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><text:span text:style-name="T531">0427-0428</text:span><text:span text:style-name="T532">統測</text:span></text:p>
          </table:table-cell>
          <table:covered-table-cell/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 table:number-columns-spanned="2">
            <text:p text:style-name="P537"><text:span text:style-name="T538">04/29</text:span><text:span text:style-name="T539">～</text:span><text:span text:style-name="T540">05/04</text:span>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>29-30高三期末考</text:p>
            <text:p text:style-name="P565"><text:span text:style-name="T566">0504</text:span><text:span text:style-name="T567">校慶園遊會</text:span></text:p>
          </table:table-cell>
          <table:covered-table-cell/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 table:number-columns-spanned="2">
            <text:p text:style-name="P572"><text:span text:style-name="T573">05/06</text:span><text:span text:style-name="T574">～</text:span><text:span text:style-name="T575">05/10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0506校慶補假</text:p>
          </table:table-cell>
          <table:covered-table-cell/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 table:number-columns-spanned="2">
            <text:p text:style-name="P604"><text:span text:style-name="T605">05/</text:span><text:span text:style-name="T606">13</text:span><text:span text:style-name="T607">～</text:span><text:span text:style-name="T608">05/17</text:span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<text:span text:style-name="T633">14-16</text:span><text:span text:style-name="T634">高一、高二第二次期中考</text:span></text:p>
            <text:p text:style-name="P635"><text:span text:style-name="T636">0517</text:span><text:span text:style-name="T637">國中教育會考前一日停課</text:span></text:p>
          </table:table-cell>
          <table:covered-table-cell/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 table:number-columns-spanned="2">
            <text:p text:style-name="P642"><text:span text:style-name="T643">05/</text:span><text:span text:style-name="T644">20</text:span><text:span text:style-name="T645">～</text:span><text:span text:style-name="T646">05/24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>22-24<text:s/>第一節球類比賽</text:p>
          </table:table-cell>
          <table:covered-table-cell/>
        </table:table-row>
        <table:table-row table:style-name="TableRow671">
          <table:table-cell table:style-name="TableCell672">
            <text:p text:style-name="P673">16</text:p>
          </table:table-cell>
          <table:table-cell table:style-name="TableCell674" table:number-columns-spanned="2">
            <text:p text:style-name="P675"><text:span text:style-name="T676">05/27</text:span><text:span text:style-name="T677">～</text:span><text:span text:style-name="T678">05/31</text:span>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17</text:p>
          </table:table-cell>
          <table:table-cell table:style-name="TableCell706" table:number-columns-spanned="2">
            <text:p text:style-name="P707"><text:span text:style-name="T708">06/03</text:span><text:span text:style-name="T709">～</text:span><text:span text:style-name="T710">06/07</text:span>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>0604畢業典禮</text:p>
            <text:p text:style-name="P735">高一、二正常上課</text:p>
          </table:table-cell>
          <table:covered-table-cell/>
        </table:table-row>
        <table:table-row table:style-name="TableRow736">
          <table:table-cell table:style-name="TableCell737">
            <text:p text:style-name="P738">18</text:p>
          </table:table-cell>
          <table:table-cell table:style-name="TableCell739" table:number-columns-spanned="2">
            <text:p text:style-name="P740"><text:span text:style-name="T741">06/10</text:span><text:span text:style-name="T742">～</text:span><text:span text:style-name="T743">06/14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><text:span text:style-name="T768">0610 端午節</text:span></text:p>
          </table:table-cell>
          <table:covered-table-cell/>
        </table:table-row>
        <table:table-row table:style-name="TableRow769">
          <table:table-cell table:style-name="TableCell770">
            <text:p text:style-name="P771">19</text:p>
          </table:table-cell>
          <table:table-cell table:style-name="TableCell772" table:number-columns-spanned="2">
            <text:p text:style-name="P773"><text:span text:style-name="T774">06/17</text:span><text:span text:style-name="T775">～</text:span><text:span text:style-name="T776">06/21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20</text:p>
          </table:table-cell>
          <table:table-cell table:style-name="TableCell804" table:number-columns-spanned="2">
            <text:p text:style-name="P805"><text:span text:style-name="T806">06/24</text:span><text:span text:style-name="T807">～</text:span><text:span text:style-name="T808">06/28</text:span>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><text:span text:style-name="T833">26-28高一、高二期末考</text:span></text:p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5">
            <text:p text:style-name="P865">本科同年級教師簽章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4"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附</text:p>
            <text:p text:style-name="P881"/>
            <text:p text:style-name="P882"/>
            <text:p text:style-name="P883">記</text:p>
          </table:table-cell>
          <table:table-cell table:style-name="TableCell884" table:number-columns-spanned="22">
            <text:p text:style-name="P885"><text:span text:style-name="T886">1.每學期開學時，由教學研究會推舉同科目教師一位負責擬定該科本學期之進度，擬定後請會簽同科教師並影印分送同科目任課教師。</text:span><text:span text:style-name="T887">請於2月23日(五)前交回進修部教學組</text:span><text:span text:style-name="T888">。</text:span></text:p>
            <text:p text:style-name="P889">2.本表各欄請詳細填寫節次、單元教材內容及批改作業次數、頁數、習題。</text:p>
            <text:p text:style-name="P890">3.本表按年級彙釘成冊，存於辦公室內以供各任課教師參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511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各科單元教學進度表</dc:title>
    <dc:subject/>
    <meta:initial-creator>user</meta:initial-creator>
    <dc:creator>user</dc:creator>
    <meta:creation-date>2024-02-15T12:11:00Z</meta:creation-date>
    <dc:date>2024-02-15T13:10:00Z</dc:date>
    <meta:print-date>2024-02-15T11:3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5" meta:character-count="1238" meta:row-count="8" meta:non-whitespace-character-count="1055"/>
  </office:meta>
</office:document-meta>
</file>