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in"/>
    </style:style>
    <style:style style:name="Table2" style:family="table">
      <style:table-properties style:width="1.25in" fo:margin-left="0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高商進修部<text:s/>111<text:s/>學年度第二學期<text:s/>開學始業考試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______年級 <text:s text:c="4"/>科目：__________（畫卡代號：______） <text:s text:c="3"/>範圍：___________</text:p>
      <text:p text:style-name="P11"><text:span text:style-name="T12">■</text:span><text:span text:style-name="T13">電腦閱卷</text:span><text:span text:style-name="T14"><text:s text:c="5"/></text:span><text:span text:style-name="T15">□人工</text:span><text:span text:style-name="T16">閱卷</text:span><text:span text:style-name="T17"><text:s/></text:span><text:span text:style-name="T18"><text:s/></text:span><text:span text:style-name="T19"><text:s text:c="2"/></text:span><text:span text:style-name="T20">資處科代號：</text:span><text:span text:style-name="T21">資</text:span><text:span text:style-name="T22"><text:s text:c="7"/></text:span><text:span text:style-name="T23">商</text:span><text:span text:style-name="T24">經科</text:span><text:span text:style-name="T25">代號</text:span><text:span text:style-name="T26">：</text:span><text:span text:style-name="T27">商</text:span></text:p>
      <text:p text:style-name="P28"><text:span text:style-name="T29">班級：</text:span><text:span text:style-name="T30"><text:s text:c="6"/></text:span><text:span text:style-name="T31">年</text:span><text:span text:style-name="T32"><text:s text:c="6"/></text:span><text:span text:style-name="T33">班 <text:s text:c="2"/></text:span><text:span text:style-name="T34">座</text:span><text:span text:style-name="T35">號：</text:span><text:span text:style-name="T36"><text:s text:c="8"/></text:span><text:span text:style-name="T37"><text:s text:c="5"/>姓名：</text:span><text:span text:style-name="T38"><text:s text:c="14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4722in" fo:margin-left="0.3937in" fo:margin-bottom="0.4333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附設進修學校《學年度》學年度第《學期》學期第《次》次期中考</dc:title>
    <dc:subject/>
    <meta:initial-creator>User</meta:initial-creator>
    <dc:creator>user</dc:creator>
    <meta:creation-date>2023-01-30T08:01:00Z</meta:creation-date>
    <dc:date>2023-01-30T08:01:00Z</dc:date>
    <meta:print-date>2010-01-06T13:50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29" meta:character-count="196" meta:row-count="1" meta:non-whitespace-character-count="168"/>
  </office:meta>
</office:document-meta>
</file>