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3" style:family="table">
      <style:table-properties style:width="1.25in" fo:margin-left="0in" table:align="left"/>
    </style:style>
    <style:style style:name="TableRow5" style:family="table-row">
      <style:table-row-properties style:min-row-height="0.3673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0.7333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桃園市立中壢高商進修部 111<text:s/>學年度第一學期<text:s/>第____次期中考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得 <text:s text:c="4"/>分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>______年級 <text:s text:c="3"/>科目：__________（畫卡代號：______） <text:s text:c="2"/>範圍：___________</text:p>
      <text:p text:style-name="P12"><text:span text:style-name="T13">■</text:span><text:span text:style-name="T14">電腦閱卷</text:span><text:span text:style-name="T15"><text:s/></text:span><text:span text:style-name="T16"><text:s text:c="3"/></text:span><text:span text:style-name="T17">□人工</text:span><text:span text:style-name="T18">閱卷</text:span><text:span text:style-name="T19"><text:s/></text:span><text:span text:style-name="T20"><text:s text:c="5"/></text:span><text:span text:style-name="T21"><text:s text:c="2"/></text:span><text:span text:style-name="T22">資處科代號：</text:span><text:span text:style-name="T23">資</text:span><text:span text:style-name="T24"><text:s text:c="7"/></text:span><text:span text:style-name="T25">商</text:span><text:span text:style-name="T26">經科</text:span><text:span text:style-name="T27">代號</text:span><text:span text:style-name="T28">：</text:span><text:span text:style-name="T29">商</text:span></text:p>
      <text:p text:style-name="P30"><text:span text:style-name="T31">班級：</text:span><text:span text:style-name="T32"><text:s text:c="6"/></text:span><text:span text:style-name="T33">年</text:span><text:span text:style-name="T34"><text:s text:c="6"/></text:span><text:span text:style-name="T35">班 <text:s text:c="2"/>座號：</text:span><text:span text:style-name="T36"><text:s text:c="8"/></text:span><text:span text:style-name="T37"><text:s text:c="5"/>姓名：</text:span><text:span text:style-name="T38"><text:s text:c="14"/></text:span></text:p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題目1-9" style:display-name="題目1-9" style:family="paragraph" style:parent-style-name="內文">
      <style:paragraph-properties fo:margin-bottom="0.0833in" fo:margin-left="0.5in" fo:text-indent="-0.5in">
        <style:tab-stops/>
      </style:paragraph-properties>
      <style:text-properties fo:hyphenate="false"/>
    </style:style>
    <style:style style:name="題目10-99" style:display-name="題目1?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題目100-999" style:display-name="題目100-999" style:family="paragraph" style:parent-style-name="內文">
      <style:paragraph-properties fo:margin-bottom="0.0833in" fo:margin-left="0.6666in" fo:text-indent="-0.6666in">
        <style:tab-stops/>
      </style:paragraph-properties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題目10-990" style:display-name="題目1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0.3937in" fo:margin-bottom="0.6888in" fo:margin-right="0.3937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</office:automatic-styles>
  <office:master-styles>
    <style:master-page style:name="MP0" style:page-layout-name="PL0">
      <style:footer>
        <text:p text:style-name="P2">背面有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商附設進修學校《學年度》學年度第《學期》學期第《次》次期中考</dc:title>
    <meta:initial-creator>User</meta:initial-creator>
    <dc:creator>user</dc:creator>
    <meta:creation-date>2022-08-02T11:34:00Z</meta:creation-date>
    <dc:date>2022-08-02T11:34:00Z</dc:date>
    <meta:print-date>2021-10-01T09:44:00Z</meta:print-date>
    <meta:template xlink:href="Normal.dotm" xlink:type="simple"/>
    <meta:editing-cycles>2</meta:editing-cycles>
    <meta:editing-duration>PT0S</meta:editing-duration>
    <meta:user-defined meta:name="MTWinEqns" meta:value-type="boolean">true</meta:user-defined>
    <meta:document-statistic meta:page-count="1" meta:paragraph-count="1" meta:word-count="30" meta:character-count="200" meta:row-count="1" meta:non-whitespace-character-count="171"/>
  </office:meta>
</office:document-meta>
</file>