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0506in" style:use-optimal-column-width="false"/>
    </style:style>
    <style:style style:name="TableColumn4" style:family="table-column">
      <style:table-column-properties style:column-width="1.0562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649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17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187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326in" style:use-optimal-column-width="false"/>
    </style:style>
    <style:style style:name="TableColumn19" style:family="table-column">
      <style:table-column-properties style:column-width="0.7319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1.3131in" style:use-optimal-column-width="false"/>
    </style:style>
    <style:style style:name="Table1" style:family="table" style:master-page-name="MP0">
      <style:table-properties style:width="8.5979in" fo:margin-left="-0.0777in" table:align="left"/>
    </style:style>
    <style:style style:name="TableRow23" style:family="table-row">
      <style:table-row-properties style:min-row-height="0.652in" style:use-optimal-row-height="false" fo:keep-together="always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EEAF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fo:background-color="#DEEAF6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background-color="#DEEAF6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 fo:background-color="#DAEEF3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347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52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7pt" style:font-size-asian="7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165" style:family="table-row">
      <style:table-row-properties style:min-row-height="0.3347in" style:use-optimal-row-height="false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197" style:family="table-row">
      <style:table-row-properties style:min-row-height="0.3347in" style:use-optimal-row-height="false"/>
    </style:style>
    <style:style style:name="TableCell1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234" style:family="table-row">
      <style:table-row-properties style:min-row-height="0.2847in" style:use-optimal-row-height="false"/>
    </style:style>
    <style:style style:name="TableCell2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269" style:family="table-row">
      <style:table-row-properties style:min-row-height="0.2888in" style:use-optimal-row-height="false"/>
    </style:style>
    <style:style style:name="TableCell2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 style:min-row-height="0.3347in" style:use-optimal-row-height="false"/>
    </style:style>
    <style:style style:name="TableCell3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35" style:family="table-row">
      <style:table-row-properties style:min-row-height="0.3347in" style:use-optimal-row-height="false"/>
    </style:style>
    <style:style style:name="TableCell3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369" style:family="table-row">
      <style:table-row-properties style:min-row-height="0.3347in" style:use-optimal-row-height="false"/>
    </style:style>
    <style:style style:name="TableCell3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Row409" style:family="table-row">
      <style:table-row-properties style:min-row-height="0.3347in" style:use-optimal-row-height="false"/>
    </style:style>
    <style:style style:name="TableCell4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443" style:family="table-row">
      <style:table-row-properties style:min-row-height="0.3347in" style:use-optimal-row-height="false"/>
    </style:style>
    <style:style style:name="TableCell4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ableCell45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104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480" style:family="table-row">
      <style:table-row-properties style:min-row-height="0.3277in" style:use-optimal-row-height="false"/>
    </style:style>
    <style:style style:name="TableCell4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22" style:family="table-row">
      <style:table-row-properties style:min-row-height="0.3347in" style:use-optimal-row-height="false"/>
    </style:style>
    <style:style style:name="TableCell5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559" style:family="table-row">
      <style:table-row-properties style:min-row-height="0.3347in" style:use-optimal-row-height="false"/>
    </style:style>
    <style:style style:name="TableCell5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8pt" style:font-size-asian="8pt" style:font-size-complex="8pt"/>
    </style:style>
    <style:style style:name="TableRow593" style:family="table-row">
      <style:table-row-properties style:min-row-height="0.3347in" style:use-optimal-row-height="false"/>
    </style:style>
    <style:style style:name="TableCell5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 fo:letter-spacing="-0.0055in" fo:font-size="8pt" style:font-size-asian="8pt" style:font-size-complex="8pt"/>
    </style:style>
    <style:style style:name="TableRow625" style:family="table-row">
      <style:table-row-properties style:min-row-height="0.3347in" style:use-optimal-row-height="false"/>
    </style:style>
    <style:style style:name="TableCell6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-asian="標楷體" fo:font-size="13pt" style:font-size-asian="13pt" style:font-size-complex="13pt"/>
    </style:style>
    <style:style style:name="T632" style:parent-style-name="預設段落字型" style:family="text">
      <style:text-properties style:font-name-asian="標楷體" fo:font-size="13pt" style:font-size-asian="13pt" style:font-size-complex="13pt"/>
    </style:style>
    <style:style style:name="T633" style:parent-style-name="預設段落字型" style:family="text">
      <style:text-properties style:font-name-asian="標楷體" fo:font-size="13pt" style:font-size-asian="13pt" style:font-size-complex="13pt"/>
    </style:style>
    <style:style style:name="T634" style:parent-style-name="預設段落字型" style:family="text">
      <style:text-properties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letter-spacing="-0.0055in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letter-spacing="-0.0055in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letter-spacing="-0.0055in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letter-spacing="-0.0055in" fo:font-size="8pt" style:font-size-asian="8pt" style:font-size-complex="8pt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8pt" style:font-size-asian="8pt" style:font-size-complex="8pt"/>
    </style:style>
    <style:style style:name="TableRow666" style:family="table-row">
      <style:table-row-properties style:min-row-height="0.3347in" style:use-optimal-row-height="false"/>
    </style:style>
    <style:style style:name="TableCell6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675" style:parent-style-name="預設段落字型" style:family="text">
      <style:text-properties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ableCell6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</style:style>
    <style:style style:name="T702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P704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705" style:family="table-row">
      <style:table-row-properties style:min-row-height="0.3347in" style:use-optimal-row-height="false"/>
    </style:style>
    <style:style style:name="TableCell7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ableCell71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04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Row741" style:family="table-row">
      <style:table-row-properties style:min-row-height="0.3347in" style:use-optimal-row-height="false"/>
    </style:style>
    <style:style style:name="TableCell7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8pt" style:font-size-asian="8pt" style:font-size-complex="8pt"/>
    </style:style>
    <style:style style:name="P778" style:parent-style-name="內文" style:family="paragraph">
      <style:paragraph-properties fo:text-align="justify" fo:line-height="0.1666in"/>
    </style:style>
    <style:style style:name="T7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783" style:family="table-row">
      <style:table-row-properties style:min-row-height="0.3347in" style:use-optimal-row-height="false"/>
    </style:style>
    <style:style style:name="TableCell7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-asian="標楷體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104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104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666in"/>
      <style:text-properties style:font-name="標楷體" style:font-name-asian="標楷體" fo:letter-spacing="-0.0055in" fo:font-size="8pt" style:font-size-asian="8pt" style:font-size-complex="8pt"/>
    </style:style>
    <style:style style:name="TableRow817" style:family="table-row">
      <style:table-row-properties style:min-row-height="0.3347in" style:use-optimal-row-height="false"/>
    </style:style>
    <style:style style:name="TableCell8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ableCell82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55in" fo:font-size="8pt" style:font-size-asian="8pt" style:font-size-complex="8pt"/>
    </style:style>
    <style:style style:name="TableRow852" style:family="table-row">
      <style:table-row-properties style:min-row-height="0.3347in" style:use-optimal-row-height="false"/>
    </style:style>
    <style:style style:name="TableCell8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TableCell8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-top="0.0104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055in" fo:font-size="8pt" style:font-size-asian="8pt" style:font-size-complex="8pt"/>
    </style:style>
    <style:style style:name="TableRow888" style:family="table-row">
      <style:table-row-properties style:min-row-height="0.3347in" style:use-optimal-row-height="false"/>
    </style:style>
    <style:style style:name="TableCell8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T897" style:parent-style-name="預設段落字型" style:family="text">
      <style:text-properties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-asian="標楷體" fo:font-size="13pt" style:font-size-asian="13pt" style:font-size-complex="13pt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TableCell900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-top="0.0104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-0.0055in" fo:font-size="8pt" style:font-size-asian="8pt" style:font-size-complex="8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="0.0104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104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104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54" style:family="table-row">
      <style:table-row-properties style:min-row-height="0.859in" style:use-optimal-row-height="false" fo:keep-together="always"/>
    </style:style>
    <style:style style:name="TableCell95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aee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桃園市立中壢商業高級中等學校進修部各科單元教學進度表</text:p>
            <text:p text:style-name="P26">110學年度第2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採用年(班)級</text:p>
          </table:table-cell>
          <table:covered-table-cell/>
          <table:covered-table-cell/>
          <table:table-cell table:style-name="TableCell30" table:number-columns-spanned="5">
            <text:p text:style-name="P31"><text:span text:style-name="T32"><draw:frame draw:z-index="251657728" draw:id="id0" draw:style-name="a0" draw:name="文字方塊 2" text:anchor-type="paragraph" svg:x="0.94375in" svg:y="0.08819in" svg:width="0.62153in" svg:height="0.2375in" style:rel-width="scale" style:rel-height="scale"><draw:text-box><text:p text:style-name="P33">年(班)級</text:p><text:p text:style-name="P34"/></draw:text-box><svg:title/><svg:desc/></draw:frame></text:span><text:span text:style-name="T35">□</text:span><text:span text:style-name="T36">商經科</text:span></text:p>
            <text:p text:style-name="P37">□資處科</text:p>
            <text:p text:style-name="P38">＊此欄請務必填寫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科目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教材名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作者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冊次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出版書局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預定教學時數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實際教學時數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擬定進度教師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週</text:p>
            <text:p text:style-name="P76"/>
            <text:p text:style-name="P77">次</text:p>
          </table:table-cell>
          <table:table-cell table:style-name="TableCell78" table:number-columns-spanned="2" table:number-rows-spanned="3">
            <text:p text:style-name="P79">起 止</text:p>
            <text:p text:style-name="P80"/>
            <text:p text:style-name="P81">月<text:s/>日<text:s/></text:p>
          </table:table-cell>
          <table:covered-table-cell/>
          <table:table-cell table:style-name="TableCell82" table:number-columns-spanned="12">
            <text:p text:style-name="P83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進度</text:p>
          </table:table-cell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備</text:p>
            <text:p text:style-name="P88"/>
            <text:p text:style-name="P89">註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rows-spanned="2">
            <text:p text:style-name="P94">時</text:p>
            <text:p text:style-name="P95">數</text:p>
          </table:table-cell>
          <table:table-cell table:style-name="TableCell96" table:number-rows-spanned="2">
            <text:p text:style-name="P97">課</text:p>
            <text:p text:style-name="P98">節</text:p>
          </table:table-cell>
          <table:table-cell table:style-name="TableCell99" table:number-rows-spanned="2">
            <text:p text:style-name="P100">起</text:p>
            <text:p text:style-name="P101">頁</text:p>
          </table:table-cell>
          <table:table-cell table:style-name="TableCell102" table:number-rows-spanned="2">
            <text:p text:style-name="P103">止</text:p>
            <text:p text:style-name="P104">頁</text:p>
          </table:table-cell>
          <table:table-cell table:style-name="TableCell105" table:number-columns-spanned="2" table:number-rows-spanned="2">
            <text:p text:style-name="P106">教學單元</text:p>
          </table:table-cell>
          <table:covered-table-cell/>
          <table:table-cell table:style-name="TableCell107" table:number-columns-spanned="3">
            <text:p text:style-name="P108">報告或作業</text:p>
          </table:table-cell>
          <table:covered-table-cell/>
          <table:covered-table-cell/>
          <table:table-cell table:style-name="TableCell109" table:number-columns-spanned="3">
            <text:p text:style-name="P110">評鑑次數</text:p>
          </table:table-cell>
          <table:covered-table-cell/>
          <table:covered-table-cell/>
          <table:table-cell table:style-name="TableCell111" table:number-rows-spanned="2">
            <text:p text:style-name="P112">頁數</text:p>
          </table:table-cell>
          <table:table-cell table:style-name="TableCell113" table:number-columns-spanned="4" table:number-rows-spanned="2">
            <text:p text:style-name="P114">進 度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預備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預備週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 table:number-columns-spanned="2">
            <text:p text:style-name="P169"><text:span text:style-name="T170">02/07</text:span><text:span text:style-name="T171">～</text:span><text:span text:style-name="T172">02/11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0210教學準備日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 table:number-columns-spanned="2">
            <text:p text:style-name="P201"><text:span text:style-name="T202">0</text:span><text:span text:style-name="T203">2</text:span><text:span text:style-name="T204">/14</text:span><text:span text:style-name="T205">～</text:span><text:span text:style-name="T206">0</text:span><text:span text:style-name="T207">2</text:span><text:span text:style-name="T208">/18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>0214<text:s/>始業考試</text:p>
            <text:p text:style-name="P233">0217-18高三第3次模考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><text:span text:style-name="T239">0</text:span><text:span text:style-name="T240">2</text:span><text:span text:style-name="T241">/21</text:span><text:span text:style-name="T242">～</text:span><text:span text:style-name="T243">02/2</text:span><text:span text:style-name="T244">5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 table:number-columns-spanned="2">
            <text:p text:style-name="P273"><text:span text:style-name="T274">02/28</text:span><text:span text:style-name="T275">～</text:span><text:span text:style-name="T276">03/04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0228和平紀念日</text:p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 table:number-columns-spanned="2">
            <text:p text:style-name="P305"><text:span text:style-name="T306">03/07</text:span><text:span text:style-name="T307">～</text:span><text:span text:style-name="T308">03/</text:span><text:span text:style-name="T309">1</text:span><text:span text:style-name="T310">1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 table:number-columns-spanned="2">
            <text:p text:style-name="P339"><text:span text:style-name="T340">03/14</text:span><text:span text:style-name="T341">～</text:span><text:span text:style-name="T342">0</text:span><text:span text:style-name="T343">3</text:span><text:span text:style-name="T344">/18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>0314-15高三第4次模考</text:p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 table:number-columns-spanned="2">
            <text:p text:style-name="P373"><text:span text:style-name="T374">0</text:span><text:span text:style-name="T375">3</text:span><text:span text:style-name="T376">/21</text:span><text:span text:style-name="T377">～</text:span><text:span text:style-name="T378">03/25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><text:span text:style-name="T403">03</text:span><text:span text:style-name="T404">23</text:span><text:span text:style-name="T405">-0</text:span><text:span text:style-name="T406">325</text:span><text:span text:style-name="T407">第</text:span><text:span text:style-name="T408">一次期中考</text:span>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 table:number-columns-spanned="2">
            <text:p text:style-name="P413"><text:span text:style-name="T414">03/28</text:span><text:span text:style-name="T415">～</text:span><text:span text:style-name="T416">04</text:span><text:span text:style-name="T417">/0</text:span><text:span text:style-name="T418">1</text:span>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 table:number-columns-spanned="2">
            <text:p text:style-name="P447"><text:span text:style-name="T448">04</text:span><text:span text:style-name="T449">/</text:span><text:span text:style-name="T450">04</text:span><text:span text:style-name="T451">～</text:span><text:span text:style-name="T452">04</text:span><text:span text:style-name="T453">/</text:span><text:span text:style-name="T454">08</text:span>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>0404-05兒童節及清明節</text:p>
            <text:p text:style-name="P479"/>
          </table:table-cell>
        </table:table-row>
        <table:table-row table:style-name="TableRow480">
          <table:table-cell table:style-name="TableCell481">
            <text:p text:style-name="P482">10</text:p>
          </table:table-cell>
          <table:table-cell table:style-name="TableCell483" table:number-columns-spanned="2">
            <text:p text:style-name="P484"><text:span text:style-name="T485">04</text:span><text:span text:style-name="T486">/1</text:span><text:span text:style-name="T487">1</text:span><text:span text:style-name="T488">～</text:span><text:span text:style-name="T489">0</text:span><text:span text:style-name="T490">4</text:span><text:span text:style-name="T491">/</text:span><text:span text:style-name="T492">15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><text:span text:style-name="T517">0412-13</text:span><text:span text:style-name="T518">高三第5</text:span><text:span text:style-name="T519">次</text:span><text:span text:style-name="T520">模</text:span><text:span text:style-name="T521">考</text:span></text:p>
          </table:table-cell>
        </table:table-row>
        <table:table-row table:style-name="TableRow522">
          <table:table-cell table:style-name="TableCell523">
            <text:p text:style-name="P524">11</text:p>
          </table:table-cell>
          <table:table-cell table:style-name="TableCell525" table:number-columns-spanned="2">
            <text:p text:style-name="P526"><text:span text:style-name="T527">0</text:span><text:span text:style-name="T528">4</text:span><text:span text:style-name="T529">/18</text:span><text:span text:style-name="T530">～</text:span><text:span text:style-name="T531">0</text:span><text:span text:style-name="T532">4</text:span><text:span text:style-name="T533">/</text:span><text:span text:style-name="T534">22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0420-22高二校外教學</text:p>
          </table:table-cell>
        </table:table-row>
        <table:table-row table:style-name="TableRow559">
          <table:table-cell table:style-name="TableCell560">
            <text:p text:style-name="P561">12</text:p>
          </table:table-cell>
          <table:table-cell table:style-name="TableCell562" table:number-columns-spanned="2">
            <text:p text:style-name="P563"><text:span text:style-name="T564">04/25</text:span><text:span text:style-name="T565">～</text:span><text:span text:style-name="T566">04</text:span><text:span text:style-name="T567">/</text:span><text:span text:style-name="T568">29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0430-0501統測</text:p>
          </table:table-cell>
        </table:table-row>
        <table:table-row table:style-name="TableRow593">
          <table:table-cell table:style-name="TableCell594">
            <text:p text:style-name="P595">13</text:p>
          </table:table-cell>
          <table:table-cell table:style-name="TableCell596" table:number-columns-spanned="2">
            <text:p text:style-name="P597"><text:span text:style-name="T598">05/02</text:span><text:span text:style-name="T599">～</text:span><text:span text:style-name="T600">05/06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>0502-03高三期末考</text:p>
          </table:table-cell>
        </table:table-row>
        <table:table-row table:style-name="TableRow625">
          <table:table-cell table:style-name="TableCell626">
            <text:p text:style-name="P627">14</text:p>
          </table:table-cell>
          <table:table-cell table:style-name="TableCell628" table:number-columns-spanned="2">
            <text:p text:style-name="P629"><text:span text:style-name="T630">05/</text:span><text:span text:style-name="T631">09</text:span><text:span text:style-name="T632">～</text:span><text:span text:style-name="T633">0</text:span><text:span text:style-name="T634">5</text:span><text:span text:style-name="T635">/</text:span><text:span text:style-name="T636">13</text:span>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><text:span text:style-name="T661">05</text:span><text:span text:style-name="T662">09-11</text:span><text:span text:style-name="T663">高</text:span><text:span text:style-name="T664">一、高二第二次期中考</text:span></text:p>
            <text:p text:style-name="P665">0514校慶園遊會</text:p>
          </table:table-cell>
        </table:table-row>
        <table:table-row table:style-name="TableRow666">
          <table:table-cell table:style-name="TableCell667">
            <text:p text:style-name="P668">15</text:p>
          </table:table-cell>
          <table:table-cell table:style-name="TableCell669" table:number-columns-spanned="2">
            <text:p text:style-name="P670"><text:span text:style-name="T671">0</text:span><text:span text:style-name="T672">5</text:span><text:span text:style-name="T673">/16</text:span><text:span text:style-name="T674">～</text:span><text:span text:style-name="T675">05</text:span><text:span text:style-name="T676">/2</text:span><text:span text:style-name="T677">0</text:span>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><text:span text:style-name="T702">0516校</text:span><text:span text:style-name="T703">慶補假</text:span></text:p>
            <text:p text:style-name="P704">0520國中教育會考前停課</text:p>
          </table:table-cell>
        </table:table-row>
        <table:table-row table:style-name="TableRow705">
          <table:table-cell table:style-name="TableCell706">
            <text:p text:style-name="P707">16</text:p>
          </table:table-cell>
          <table:table-cell table:style-name="TableCell708" table:number-columns-spanned="2">
            <text:p text:style-name="P709"><text:span text:style-name="T710">0</text:span><text:span text:style-name="T711">5</text:span><text:span text:style-name="T712">/23</text:span><text:span text:style-name="T713">～</text:span><text:span text:style-name="T714">05</text:span><text:span text:style-name="T715">/</text:span><text:span text:style-name="T716">27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7</text:p>
          </table:table-cell>
          <table:table-cell table:style-name="TableCell744" table:number-columns-spanned="2">
            <text:p text:style-name="P745"><text:span text:style-name="T746">05</text:span><text:span text:style-name="T747">/</text:span><text:span text:style-name="T748">3</text:span><text:span text:style-name="T749">0</text:span><text:span text:style-name="T750">～</text:span><text:span text:style-name="T751">06</text:span><text:span text:style-name="T752">/</text:span><text:span text:style-name="T753">03</text:span>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>
            <text:p text:style-name="P777">0601畢業典禮</text:p>
            <text:p text:style-name="P778"><text:span text:style-name="T779">0603</text:span><text:span text:style-name="T780"><text:s/></text:span><text:span text:style-name="T781">端</text:span><text:span text:style-name="T782">午節</text:span></text:p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 table:number-columns-spanned="2">
            <text:p text:style-name="P787"><text:span text:style-name="T788">06/06</text:span><text:span text:style-name="T789">～</text:span><text:span text:style-name="T790">06</text:span><text:span text:style-name="T791">/1</text:span><text:span text:style-name="T792">0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9</text:p>
          </table:table-cell>
          <table:table-cell table:style-name="TableCell820" table:number-columns-spanned="2">
            <text:p text:style-name="P821"><text:span text:style-name="T822">06/13</text:span><text:span text:style-name="T823">～</text:span><text:span text:style-name="T824">0</text:span><text:span text:style-name="T825">6</text:span><text:span text:style-name="T826">/</text:span><text:span text:style-name="T827">17</text:span>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0</text:p>
          </table:table-cell>
          <table:table-cell table:style-name="TableCell855" table:number-columns-spanned="2">
            <text:p text:style-name="P856"><text:span text:style-name="T857">0</text:span><text:span text:style-name="T858">6</text:span><text:span text:style-name="T859">/20</text:span><text:span text:style-name="T860">～</text:span><text:span text:style-name="T861">06</text:span><text:span text:style-name="T862">/2</text:span><text:span text:style-name="T863">4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1</text:p>
          </table:table-cell>
          <table:table-cell table:style-name="TableCell891" table:number-columns-spanned="2">
            <text:p text:style-name="P892"><text:span text:style-name="T893">0</text:span><text:span text:style-name="T894">6</text:span><text:span text:style-name="T895">/27</text:span><text:span text:style-name="T896">～</text:span><text:span text:style-name="T897">07</text:span><text:span text:style-name="T898">/</text:span><text:span text:style-name="T899">01</text:span>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>0628-0630高一、高二期末考</text:p>
          </table:table-cell>
        </table:table-row>
        <table:table-row table:style-name="TableRow924">
          <table:table-cell table:style-name="TableCell925" table:number-columns-spanned="5">
            <text:p text:style-name="P926">本科同年級教師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5">
            <text:p text:style-name="P941">簽 <text:s text:c="4"/>章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附</text:p>
            <text:p text:style-name="P957"/>
            <text:p text:style-name="P958">記</text:p>
          </table:table-cell>
          <table:covered-table-cell/>
          <table:table-cell table:style-name="TableCell959" table:number-columns-spanned="19">
            <text:p text:style-name="P960"><text:span text:style-name="T961">1.每學期開學時，由教學研究會推舉同科目教師一位負責擬定該科本學期之進度，擬定後請會簽同科教師並影印分送同科目任課教師。</text:span><text:span text:style-name="T962">請於</text:span><text:span text:style-name="T963">1</text:span><text:span text:style-name="T964">1</text:span><text:span text:style-name="T965">1</text:span><text:span text:style-name="T966">年</text:span><text:span text:style-name="T967">2</text:span><text:span text:style-name="T968">月</text:span><text:span text:style-name="T969">24</text:span><text:span text:style-name="T970">日(</text:span><text:span text:style-name="T971">四</text:span><text:span text:style-name="T972">)</text:span><text:span text:style-name="T973">前交回</text:span><text:span text:style-name="T974">進修</text:span><text:span text:style-name="T975">部</text:span><text:span text:style-name="T976">教學組。</text:span></text:p>
            <text:p text:style-name="P977">2.本表各欄請詳細填寫節次、單元教材內容及批改作業次數、頁數、習題。</text:p>
            <text:p text:style-name="P978">3.實際教學進度由教務處查填。</text:p>
            <text:p text:style-name="P979">4.本表按年級彙釘成冊，存於辦公室內以供各任課教師參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各科單元教學進度表</dc:title>
    <meta:initial-creator>user</meta:initial-creator>
    <dc:creator>user</dc:creator>
    <meta:creation-date>2022-07-29T06:48:00Z</meta:creation-date>
    <dc:date>2022-07-29T06:48:00Z</dc:date>
    <meta:print-date>2012-08-28T03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