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56in"/>
    </style:style>
    <style:style style:name="TableColumn3" style:family="table-column">
      <style:table-column-properties style:column-width="0.7069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7076in"/>
    </style:style>
    <style:style style:name="TableColumn12" style:family="table-column">
      <style:table-column-properties style:column-width="0.7076in"/>
    </style:style>
    <style:style style:name="Table1" style:family="table" style:master-page-name="MP0">
      <style:table-properties style:width="6.9277in" fo:margin-left="0in" table:align="left"/>
    </style:style>
    <style:style style:name="TableRow13" style:family="table-row">
      <style:table-row-properties style:min-row-height="0.475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row-height="0.2756in" fo:keep-together="always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8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8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 fo:line-height="0.8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snap-to-layout-grid="false" fo:line-height="0.8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8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style:snap-to-layout-grid="false" fo:line-height="0.83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style:snap-to-layout-grid="false" fo:line-height="0.6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5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row-height="0.9847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row-height="0.2756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row-height="0.9847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row-height="0.2756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row-height="0.98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row-height="0.2756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row-height="0.9847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row-height="0.2756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9847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row-height="0.2756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row-height="0.9847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8" style:family="table-row">
      <style:table-row-properties style:row-height="0.2756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row-height="0.9847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0" style:family="table-row">
      <style:table-row-properties style:row-height="0.3152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66" style:family="table-row">
      <style:table-row-properties style:min-row-height="0.1229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3937in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桃園市立中壢高商進修部 班級座位表 <text:s text:c="2"/>科 年 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15">
            <text:p text:style-name="P18">導 <text:s/>　師： <text:s text:c="15"/>班 <text:s/>　長： <text:s text:c="14"/>副 班 長： <text:s text:c="21"/></text:p>
            <text:p text:style-name="P19">學藝股長： <text:s text:c="9"/></text:p>
            <text:p text:style-name="P20">風紀股長：<text:s text:c="23"/>康樂股長： <text:s text:c="14"/>設備股長：<text:s text:c="22"/></text:p>
            <text:p text:style-name="P21"><text:span text:style-name="T22">輔導股長：</text:span></text:p>
            <text:p text:style-name="P23">衛生糾察：</text:p>
            <text:p text:style-name="P24"><text:span text:style-name="T25">衛生糾察：</text:span>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一</text:p>
          </table:table-cell>
          <table:table-cell table:style-name="TableCell254" table:number-columns-spanned="3">
            <text:p text:style-name="P255">二</text:p>
          </table:table-cell>
          <table:covered-table-cell/>
          <table:covered-table-cell/>
          <table:table-cell table:style-name="TableCell256">
            <text:p text:style-name="P257">三</text:p>
          </table:table-cell>
          <table:table-cell table:style-name="TableCell258">
            <text:p text:style-name="P259">四</text:p>
          </table:table-cell>
          <table:table-cell table:style-name="TableCell260" table:number-columns-spanned="2">
            <text:p text:style-name="P261">五</text:p>
          </table:table-cell>
          <table:covered-table-cell/>
          <table:table-cell table:style-name="TableCell262">
            <text:p text:style-name="P263">六</text:p>
          </table:table-cell>
          <table:table-cell table:style-name="TableCell264">
            <text:p text:style-name="P265">七</text:p>
          </table:table-cell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 table:style-name="TableCell268"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9"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 table:style-name="TableCell271" table:number-columns-spanned="4">
            <text:p text:style-name="P270">講 <text:s text:c="8"/>台</text:p>
          </table:table-cell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user</dc:creator>
    <meta:creation-date>2025-02-11T12:34:00Z</meta:creation-date>
    <dc:date>2025-02-11T12:34:00Z</dc:date>
    <meta:print-date>2023-12-05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