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6.9687in"/>
    </style:style>
    <style:style style:name="Table19" style:family="table">
      <style:table-properties style:width="6.9687in" fo:margin-left="0in" table:align="left"/>
    </style:style>
    <style:style style:name="TableRow21" style:family="table-row">
      <style:table-row-properties style:min-row-height="4.6972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" style:family="table-column">
      <style:table-column-properties style:column-width="1.1979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1.4791in"/>
    </style:style>
    <style:style style:name="Table30" style:family="table">
      <style:table-properties style:width="6.81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 fo:margin-right="-0.0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TableColumn93" style:family="table-column">
      <style:table-column-properties style:column-width="0.2111in"/>
    </style:style>
    <style:style style:name="TableColumn94" style:family="table-column">
      <style:table-column-properties style:column-width="0.2118in"/>
    </style:style>
    <style:style style:name="TableColumn95" style:family="table-column">
      <style:table-column-properties style:column-width="0.2111in"/>
    </style:style>
    <style:style style:name="TableColumn96" style:family="table-column">
      <style:table-column-properties style:column-width="0.2118in"/>
    </style:style>
    <style:style style:name="TableColumn97" style:family="table-column">
      <style:table-column-properties style:column-width="0.2111in"/>
    </style:style>
    <style:style style:name="TableColumn98" style:family="table-column">
      <style:table-column-properties style:column-width="0.2118in"/>
    </style:style>
    <style:style style:name="TableColumn99" style:family="table-column">
      <style:table-column-properties style:column-width="0.2111in"/>
    </style:style>
    <style:style style:name="TableColumn100" style:family="table-column">
      <style:table-column-properties style:column-width="0.2118in"/>
    </style:style>
    <style:style style:name="TableColumn101" style:family="table-column">
      <style:table-column-properties style:column-width="0.2111in"/>
    </style:style>
    <style:style style:name="TableColumn102" style:family="table-column">
      <style:table-column-properties style:column-width="0.2118in"/>
    </style:style>
    <style:style style:name="Table92" style:family="table">
      <style:table-properties style:width="2.114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P128" style:parent-style-name="內文" style:family="paragraph">
      <style:paragraph-properties fo:line-height="0.1388in"/>
      <style:text-properties style:font-name="標楷體" style:font-name-asian="標楷體"/>
    </style:style>
    <style:style style:name="P129" style:parent-style-name="內文" style:family="paragraph">
      <style:paragraph-properties fo:line-height="0.1388in"/>
      <style:text-properties style:font-name="標楷體" style:font-name-asian="標楷體"/>
    </style:style>
    <style:style style:name="P130" style:parent-style-name="內文" style:family="paragraph">
      <style:paragraph-properties fo:line-height="0.1388in"/>
      <style:text-properties style:font-name="標楷體" style:font-name-asian="標楷體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446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P139" style:parent-style-name="內文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olumn151" style:family="table-column">
      <style:table-column-properties style:column-width="0.193in"/>
    </style:style>
    <style:style style:name="TableColumn152" style:family="table-column">
      <style:table-column-properties style:column-width="0.1888in"/>
    </style:style>
    <style:style style:name="TableColumn153" style:family="table-column">
      <style:table-column-properties style:column-width="0.193in"/>
    </style:style>
    <style:style style:name="TableColumn154" style:family="table-column">
      <style:table-column-properties style:column-width="0.193in"/>
    </style:style>
    <style:style style:name="TableColumn155" style:family="table-column">
      <style:table-column-properties style:column-width="0.193in"/>
    </style:style>
    <style:style style:name="TableColumn156" style:family="table-column">
      <style:table-column-properties style:column-width="0.193in"/>
    </style:style>
    <style:style style:name="TableColumn157" style:family="table-column">
      <style:table-column-properties style:column-width="0.193in"/>
    </style:style>
    <style:style style:name="TableColumn158" style:family="table-column">
      <style:table-column-properties style:column-width="0.193in"/>
    </style:style>
    <style:style style:name="Table150" style:family="table">
      <style:table-properties style:width="1.5402in" style:rel-width="100%" fo:margin-left="0in" table:align="left"/>
    </style:style>
    <style:style style:name="TableRow159" style:family="table-row">
      <style:table-row-properties style:min-row-height="0.2284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208in solid #FFFFFF" fo:border-left="0.0208in solid #000000" fo:border-bottom="0.0208in solid #FFFFFF" fo:border-right="0.0208in solid 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3055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olumn182" style:family="table-column">
      <style:table-column-properties style:column-width="0.2055in"/>
    </style:style>
    <style:style style:name="TableColumn183" style:family="table-column">
      <style:table-column-properties style:column-width="0.2055in"/>
    </style:style>
    <style:style style:name="TableColumn184" style:family="table-column">
      <style:table-column-properties style:column-width="0.2055in"/>
    </style:style>
    <style:style style:name="TableColumn185" style:family="table-column">
      <style:table-column-properties style:column-width="0.2069in"/>
    </style:style>
    <style:style style:name="TableColumn186" style:family="table-column">
      <style:table-column-properties style:column-width="0.2069in"/>
    </style:style>
    <style:style style:name="TableColumn187" style:family="table-column">
      <style:table-column-properties style:column-width="0.2069in"/>
    </style:style>
    <style:style style:name="TableColumn188" style:family="table-column">
      <style:table-column-properties style:column-width="0.2069in"/>
    </style:style>
    <style:style style:name="Table181" style:family="table">
      <style:table-properties style:width="1.4444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line-height="0.3055in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2638in" fo:margin-right="0.193in">
        <style:tab-stops>
          <style:tab-stop style:type="left" style:position="6.75in"/>
          <style:tab-stop style:type="left" style:position="6.818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638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638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638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389in" svg:stroke-color="#4f81bd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</text:span><text:span text:style-name="T3"><text:s/></text:span><text:span text:style-name="T4">園</text:span><text:span text:style-name="T5"><text:s/></text:span><text:span text:style-name="T6">市</text:span><text:span text:style-name="T7"><text:s/></text:span><text:span text:style-name="T8">立</text:span><text:span text:style-name="T9"><text:s/></text:span><text:span text:style-name="T10">中</text:span><text:span text:style-name="T11"><text:s/></text:span><text:span text:style-name="T12">壢</text:span><text:span text:style-name="T13"><text:s/></text:span><text:span text:style-name="T14">高</text:span><text:span text:style-name="T15"><text:s/></text:span><text:span text:style-name="T16">商</text:span><text:span text:style-name="T17"><text:s text:c="3"/></text:span><text:span text:style-name="T18">簽收領據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draw:frame draw:z-index="251662336" draw:id="id0" draw:style-name="a0" draw:name="Text Box 2" text:anchor-type="paragraph" svg:x="6.87083in" svg:y="0.21944in" svg:width="0.5in" svg:height="1.375in" style:rel-width="scale" style:rel-height="scale"><draw:text-box><text:p text:style-name="P24">※請以正楷填寫</text:p><text:p text:style-name="內文"/></draw:text-box><svg:title/><svg:desc/></draw:frame><text:span text:style-name="T25">茲</text:span><text:span text:style-name="T26"><text:s text:c="5"/></text:span><text:span text:style-name="T27">收</text:span><text:span text:style-name="T28"><text:s text:c="5"/></text:span><text:span text:style-name="T29">到</text:span>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columns-spanned="5">
                  <text:p text:style-name="P38"><text:span text:style-name="T39">桃園市立中壢高商發給</text:span><text:span text:style-name="T40"><text:s/></text:span><text:span text:style-name="T41"><text:s text:c="3"/></text:span><text:span text:style-name="T42">交通費</text:span><text:span text:style-name="T43"><text:s text:c="2"/></text:span><text:span text:style-name="T44">款項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5">
                  <text:p text:style-name="P47"><text:span text:style-name="T48">新台幣：</text:span><text:span text:style-name="T49"><text:s text:c="4"/></text:span><text:span text:style-name="T50">萬</text:span><text:span text:style-name="T51"><text:s text:c="4"/></text:span><text:span text:style-name="T52">仟</text:span><text:span text:style-name="T53"><text:s text:c="4"/></text:span><text:span text:style-name="T54">佰</text:span><text:span text:style-name="T55"><text:s text:c="4"/></text:span><text:span text:style-name="T56">拾</text:span><text:span text:style-name="T57"><text:s text:c="4"/></text:span><text:span text:style-name="T58">元</text:span><text:span text:style-name="T59"><text:s/></text:span><text:span text:style-name="T60">正</text:span><text:span text:style-name="T61"><text:s text:c="5"/></text:span><text:span text:style-name="T62">起訖點</text:span><text:span text:style-name="T63">:</text:span><text:span text:style-name="T64"><text:s text:c="8"/></text:span><text:span text:style-name="T65"><text:s/></text:span><text:span text:style-name="T66">搭乘車種</text:span><text:span text:style-name="T67">:</text:span><text:span text:style-name="T68"><text:s text:c="8"/></text:span><text:span text:style-name="T69"><text:s/></text:span><text:span text:style-name="T70">.</text:span><text:span text:style-name="T71"><text:s text:c="3"/></text:span><text:span text:style-name="T72"><text:s text:c="3"/></text:span><text:span text:style-name="T73"><text:s text:c="7"/></text:span><text:span text:style-name="T74"><text:s text:c="20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5">
                  <text:p text:style-name="P77"><text:span text:style-name="T78">領款人簽章：</text:span><text:span text:style-name="T79"><text:s text:c="15"/></text:span><text:span text:style-name="T80">服務單位</text:span><text:span text:style-name="T81"><text:s/>: <text:s text:c="11"/></text:span><text:span text:style-name="T82">職稱</text:span><text:span text:style-name="T83"><text:s/>: <text:s text:c="6"/></text:span><text:span text:style-name="T84">行動電話</text:span><text:span text:style-name="T85">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>
                  <text:p text:style-name="P88">身分證字號：<text:s text:c="2"/></text:p>
                  <text:p text:style-name="P89">(或居留證號碼)</text:p>
                </table:table-cell>
                <table:table-cell table:style-name="TableCell90" table:number-columns-spanned="4">
                  <text:p text:style-name="P91"/>
                  <table:table table:style-name="Table92">
                    <table:table-columns>
                      <table:table-column table:style-name="TableColumn93"/>
                      <table:table-column table:style-name="TableColumn94"/>
                      <table:table-column table:style-name="TableColumn95"/>
                      <table:table-column table:style-name="TableColumn96"/>
                      <table:table-column table:style-name="TableColumn97"/>
                      <table:table-column table:style-name="TableColumn98"/>
                      <table:table-column table:style-name="TableColumn99"/>
                      <table:table-column table:style-name="TableColumn100"/>
                      <table:table-column table:style-name="TableColumn101"/>
                      <table:table-column table:style-name="TableColumn102"/>
                    </table:table-columns>
                    <table:table-row table:style-name="TableRow103">
                      <table:table-cell table:style-name="TableCell104">
                        <text:p text:style-name="P105"/>
                      </table:table-cell>
                      <table:table-cell table:style-name="TableCell106">
                        <text:p text:style-name="P107"/>
                      </table:table-cell>
                      <table:table-cell table:style-name="TableCell108">
                        <text:p text:style-name="P109"/>
                      </table:table-cell>
                      <table:table-cell table:style-name="TableCell110">
                        <text:p text:style-name="P111"/>
                      </table:table-cell>
                      <table:table-cell table:style-name="TableCell112">
                        <text:p text:style-name="P113"/>
                      </table:table-cell>
                      <table:table-cell table:style-name="TableCell114">
                        <text:p text:style-name="P115"/>
                      </table:table-cell>
                      <table:table-cell table:style-name="TableCell116">
                        <text:p text:style-name="P117"/>
                      </table:table-cell>
                      <table:table-cell table:style-name="TableCell118">
                        <text:p text:style-name="P119"/>
                      </table:table-cell>
                      <table:table-cell table:style-name="TableCell120">
                        <text:p text:style-name="P121"/>
                      </table:table-cell>
                      <table:table-cell table:style-name="TableCell122">
                        <text:p text:style-name="P123"/>
                      </table:table-cell>
                    </table:table-row>
                  </table:table>
                  <text:p text:style-name="P124"/>
                </table:table-cell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 table:number-columns-spanned="5">
                  <text:p text:style-name="P127">戶籍地址：<text:s text:c="10"/></text:p>
                  <text:p text:style-name="P128"/>
                  <text:p text:style-name="P129">電子信箱:</text:p>
                  <text:p text:style-name="P130"/>
                  <text:p text:style-name="P131"><text:span text:style-name="T132"><text:s text:c="21"/></text:span><text:span text:style-name="T133">(</text:span><text:span text:style-name="T134">為扣報所得稅需要，請照身分證上各項資料詳細填寫</text:span><text:span text:style-name="T135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6">
                <table:table-cell table:style-name="TableCell137" table:number-columns-spanned="5">
                  <text:p text:style-name="P138">□<text:s/>款項已由本人收訖</text:p>
                  <text:p text:style-name="P139">□<text:s/>款項未收請撥入本人帳戶：<text:s text:c="7"/>銀行<text:s text:c="8"/>分行/帳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 table:number-columns-spanned="2">
                  <text:p text:style-name="P142"><text:span text:style-name="T143"><text:s text:c="7"/></text:span><text:span text:style-name="T144">郵局</text:span><text:span text:style-name="T145"><text:s text:c="6"/></text:span><text:span text:style-name="T146">支局</text:span><text:span text:style-name="T147"><text:s text:c="2"/></text:span><text:span text:style-name="T148">郵政儲金帳號：局號</text:span></text:p>
                </table:table-cell>
                <table:covered-table-cell/>
                <table:table-cell table:style-name="TableCell149">
                  <table:table table:style-name="Table150">
                    <table:table-columns>
                      <table:table-column table:style-name="TableColumn151"/>
                      <table:table-column table:style-name="TableColumn152"/>
                      <table:table-column table:style-name="TableColumn153"/>
                      <table:table-column table:style-name="TableColumn154"/>
                      <table:table-column table:style-name="TableColumn155"/>
                      <table:table-column table:style-name="TableColumn156"/>
                      <table:table-column table:style-name="TableColumn157"/>
                      <table:table-column table:style-name="TableColumn158"/>
                    </table:table-columns>
                    <table:table-row table:style-name="TableRow159">
                      <table:table-cell table:style-name="TableCell160">
                        <text:p text:style-name="P161"/>
                      </table:table-cell>
                      <table:table-cell table:style-name="TableCell162">
                        <text:p text:style-name="P163"/>
                      </table:table-cell>
                      <table:table-cell table:style-name="TableCell164">
                        <text:p text:style-name="P165"/>
                      </table:table-cell>
                      <table:table-cell table:style-name="TableCell166">
                        <text:p text:style-name="P167"/>
                      </table:table-cell>
                      <table:table-cell table:style-name="TableCell168">
                        <text:p text:style-name="P169"/>
                      </table:table-cell>
                      <table:table-cell table:style-name="TableCell170">
                        <text:p text:style-name="P171"/>
                      </table:table-cell>
                      <table:table-cell table:style-name="TableCell172">
                        <text:p text:style-name="P173"/>
                      </table:table-cell>
                      <table:table-cell table:style-name="TableCell174">
                        <text:p text:style-name="P175"/>
                      </table:table-cell>
                    </table:table-row>
                  </table:table>
                  <text:p text:style-name="P176"/>
                </table:table-cell>
                <table:table-cell table:style-name="TableCell177">
                  <text:p text:style-name="P178"><text:span text:style-name="T179">帳號</text:span></text:p>
                </table:table-cell>
                <table:table-cell table:style-name="TableCell180">
                  <table:table table:style-name="Table181">
                    <table:table-columns>
                      <table:table-column table:style-name="TableColumn182"/>
                      <table:table-column table:style-name="TableColumn183"/>
                      <table:table-column table:style-name="TableColumn184"/>
                      <table:table-column table:style-name="TableColumn185"/>
                      <table:table-column table:style-name="TableColumn186"/>
                      <table:table-column table:style-name="TableColumn187"/>
                      <table:table-column table:style-name="TableColumn188"/>
                    </table:table-columns>
                    <table:table-row table:style-name="TableRow189">
                      <table:table-cell table:style-name="TableCell190">
                        <text:p text:style-name="P191"/>
                      </table:table-cell>
                      <table:table-cell table:style-name="TableCell192">
                        <text:p text:style-name="P193"/>
                      </table:table-cell>
                      <table:table-cell table:style-name="TableCell194">
                        <text:p text:style-name="P195"/>
                      </table:table-cell>
                      <table:table-cell table:style-name="TableCell196">
                        <text:p text:style-name="P197"/>
                      </table:table-cell>
                      <table:table-cell table:style-name="TableCell198">
                        <text:p text:style-name="P199"/>
                      </table:table-cell>
                      <table:table-cell table:style-name="TableCell200">
                        <text:p text:style-name="P201"/>
                      </table:table-cell>
                      <table:table-cell table:style-name="TableCell202">
                        <text:p text:style-name="P203"/>
                      </table:table-cell>
                    </table:table-row>
                  </table:table>
                  <text:p text:style-name="P204"/>
                </table:table-cell>
              </table:table-row>
              <table:table-row table:style-name="TableRow205">
                <table:table-cell table:style-name="TableCell206" table:number-columns-spanned="5">
                  <text:p text:style-name="P20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08"><text:span text:style-name="T209">時間：</text:span><text:span text:style-name="T210"><text:s text:c="2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text:span text:style-name="T216"><text:s text:c="2"/></text:span><text:span text:style-name="T217">時間：</text:span><text:span text:style-name="T218"><text:s text:c="6"/></text:span><text:span text:style-name="T219">至</text:span><text:span text:style-name="T220"><text:s text:c="3"/></text:span><text:span text:style-name="T221">：</text:span><text:span text:style-name="T222"><text:s text:c="3"/></text:span><text:span text:style-name="T223"><text:s text:c="3"/></text:span><text:span text:style-name="T224">地點：</text:span></text:p>
            <text:p text:style-name="P225">題目：</text:p>
            <text:p text:style-name="P226">支給單價：<text:s text:c="7"/>數量：</text:p>
            <text:p text:style-name="P227">中華民國<text:s text:c="4"/>年<text:s text:c="4"/>月<text:s text:c="4"/>日<text:s/>【扣繳二代健保費$ <text:s text:c="7"/>出納組登錄：<text:s text:c="13"/>】</text:p>
          </table:table-cell>
        </table:table-row>
      </table:table>
      <text:p text:style-name="P228"><draw:connector draw:type="line" svg:x1="-0.77778in" svg:y1="0.37153in" svg:x2="7.45139in" svg:y2="0.40278in" draw:z-index="251657216" draw:id="id1" draw:style-name="a2" draw:name="直線接點 5" text:anchor-type="paragraph"><svg:title/><svg:desc/></draw:connector><text:span text:style-name="T22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出納組組員</meta:initial-creator>
    <dc:creator>出納組員</dc:creator>
    <meta:creation-date>2024-07-18T02:40:00Z</meta:creation-date>
    <dc:date>2024-07-22T01:45:00Z</dc:date>
    <meta:print-date>2024-07-18T02:54:00Z</meta:print-date>
    <meta:template xlink:href="pta_18172_2934757_80152" xlink:type="simple"/>
    <meta:editing-cycles>9</meta:editing-cycles>
    <meta:editing-duration>PT1260S</meta:editing-duration>
    <meta:document-statistic meta:page-count="1" meta:paragraph-count="1" meta:word-count="82" meta:character-count="549" meta:row-count="3" meta:non-whitespace-character-count="468"/>
  </office:meta>
</office:document-meta>
</file>