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6.9687in"/>
    </style:style>
    <style:style style:name="Table2" style:family="table">
      <style:table-properties style:width="6.9687in" fo:margin-left="0in" table:align="left"/>
    </style:style>
    <style:style style:name="TableRow4" style:family="table-row">
      <style:table-row-properties style:min-row-height="4.6972in"/>
    </style:style>
    <style:style style:name="TableCell5" style:family="table-cell">
      <style:table-cell-properties fo:border="0.0208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4" style:family="table-column">
      <style:table-column-properties style:column-width="1.1979in"/>
    </style:style>
    <style:style style:name="TableColumn15" style:family="table-column">
      <style:table-column-properties style:column-width="2.1659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1.4791in"/>
    </style:style>
    <style:style style:name="Table13" style:family="table">
      <style:table-properties style:width="6.811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 fo:hyphenate="true"/>
    </style:style>
    <style:style style:name="TableColumn47" style:family="table-column">
      <style:table-column-properties style:column-width="0.2111in"/>
    </style:style>
    <style:style style:name="TableColumn48" style:family="table-column">
      <style:table-column-properties style:column-width="0.2118in"/>
    </style:style>
    <style:style style:name="TableColumn49" style:family="table-column">
      <style:table-column-properties style:column-width="0.2111in"/>
    </style:style>
    <style:style style:name="TableColumn50" style:family="table-column">
      <style:table-column-properties style:column-width="0.2118in"/>
    </style:style>
    <style:style style:name="TableColumn51" style:family="table-column">
      <style:table-column-properties style:column-width="0.2111in"/>
    </style:style>
    <style:style style:name="TableColumn52" style:family="table-column">
      <style:table-column-properties style:column-width="0.2118in"/>
    </style:style>
    <style:style style:name="TableColumn53" style:family="table-column">
      <style:table-column-properties style:column-width="0.2111in"/>
    </style:style>
    <style:style style:name="TableColumn54" style:family="table-column">
      <style:table-column-properties style:column-width="0.2118in"/>
    </style:style>
    <style:style style:name="TableColumn55" style:family="table-column">
      <style:table-column-properties style:column-width="0.2111in"/>
    </style:style>
    <style:style style:name="TableColumn56" style:family="table-column">
      <style:table-column-properties style:column-width="0.2118in"/>
    </style:style>
    <style:style style:name="Table46" style:family="table">
      <style:table-properties style:width="2.114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1805in"/>
      <style:text-properties style:font-name="標楷體" style:font-name-asian="標楷體"/>
    </style:style>
    <style:style style:name="P82" style:parent-style-name="內文" style:family="paragraph">
      <style:paragraph-properties fo:line-height="0.1388in"/>
      <style:text-properties style:font-name="標楷體" style:font-name-asian="標楷體"/>
    </style:style>
    <style:style style:name="P83" style:parent-style-name="內文" style:family="paragraph">
      <style:paragraph-properties fo:line-height="0.1388in"/>
      <style:text-properties style:font-name="標楷體" style:font-name-asian="標楷體"/>
    </style:style>
    <style:style style:name="P84" style:parent-style-name="內文" style:family="paragraph">
      <style:paragraph-properties fo:line-height="0.1388in"/>
      <style:text-properties style:font-name="標楷體" style:font-name-asian="標楷體"/>
    </style:style>
    <style:style style:name="P85" style:parent-style-name="內文" style:family="paragraph">
      <style:paragraph-properties fo:line-height="0.1388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4465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="標楷體" style:font-name-asian="標楷體"/>
    </style:style>
    <style:style style:name="P93" style:parent-style-name="內文" style:family="paragraph">
      <style:paragraph-properties fo:line-height="0.3333in"/>
      <style:text-properties style:font-name="標楷體" style:font-name-asian="標楷體"/>
    </style:style>
    <style:style style:name="TableRow94" style:family="table-row">
      <style:table-row-properties style:min-row-height="0.2256in"/>
    </style:style>
    <style:style style:name="TableCell95" style:family="table-cell">
      <style:table-cell-properties fo:border-top="0.0208in solid #FFFFFF" fo:border-left="none" fo:border-bottom="none" fo:border-right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361in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-top="0.0208in solid #FFFFFF" fo:border-left="none" fo:border-bottom="none" fo:border-right="none" style:writing-mode="lr-tb" fo:padding-top="0in" fo:padding-left="0.0069in" fo:padding-bottom="0in" fo:padding-right="0.0069in"/>
    </style:style>
    <style:style style:name="TableColumn105" style:family="table-column">
      <style:table-column-properties style:column-width="0.1937in"/>
    </style:style>
    <style:style style:name="TableColumn106" style:family="table-column">
      <style:table-column-properties style:column-width="0.1881in"/>
    </style:style>
    <style:style style:name="TableColumn107" style:family="table-column">
      <style:table-column-properties style:column-width="0.193in"/>
    </style:style>
    <style:style style:name="TableColumn108" style:family="table-column">
      <style:table-column-properties style:column-width="0.193in"/>
    </style:style>
    <style:style style:name="TableColumn109" style:family="table-column">
      <style:table-column-properties style:column-width="0.193in"/>
    </style:style>
    <style:style style:name="TableColumn110" style:family="table-column">
      <style:table-column-properties style:column-width="0.193in"/>
    </style:style>
    <style:style style:name="TableColumn111" style:family="table-column">
      <style:table-column-properties style:column-width="0.193in"/>
    </style:style>
    <style:style style:name="TableColumn112" style:family="table-column">
      <style:table-column-properties style:column-width="0.193in"/>
    </style:style>
    <style:style style:name="Table104" style:family="table">
      <style:table-properties style:width="1.5402in" style:rel-width="100%" fo:margin-left="0in" table:align="left"/>
    </style:style>
    <style:style style:name="TableRow113" style:family="table-row">
      <style:table-row-properties style:min-row-height="0.2048in"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-top="0.0208in solid #FFFFFF" fo:border-left="0.0208in solid #000000" fo:border-bottom="none" fo:border-right="0.0208in solid 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line-height="0.3055in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line-height="0.2361in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Column136" style:family="table-column">
      <style:table-column-properties style:column-width="0.2055in"/>
    </style:style>
    <style:style style:name="TableColumn137" style:family="table-column">
      <style:table-column-properties style:column-width="0.2055in"/>
    </style:style>
    <style:style style:name="TableColumn138" style:family="table-column">
      <style:table-column-properties style:column-width="0.2055in"/>
    </style:style>
    <style:style style:name="TableColumn139" style:family="table-column">
      <style:table-column-properties style:column-width="0.2069in"/>
    </style:style>
    <style:style style:name="TableColumn140" style:family="table-column">
      <style:table-column-properties style:column-width="0.2069in"/>
    </style:style>
    <style:style style:name="TableColumn141" style:family="table-column">
      <style:table-column-properties style:column-width="0.2069in"/>
    </style:style>
    <style:style style:name="TableColumn142" style:family="table-column">
      <style:table-column-properties style:column-width="0.2069in"/>
    </style:style>
    <style:style style:name="Table135" style:family="table">
      <style:table-properties style:width="1.4444in" style:rel-width="100%" fo:margin-left="0in" table:align="left"/>
    </style:style>
    <style:style style:name="TableRow143" style:family="table-row">
      <style:table-row-properties style:min-row-height="0.2048in"/>
    </style:style>
    <style:style style:name="TableCell144" style:family="table-cell">
      <style:table-cell-properties fo:border="0.0208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208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208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208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208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208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208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line-height="0.3055in"/>
    </style:style>
    <style:style style:name="TableRow159" style:family="table-row">
      <style:table-row-properties style:min-row-height="0.102in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62" style:parent-style-name="內文" style:family="paragraph">
      <style:paragraph-properties fo:line-height="0.2638in" fo:margin-right="0.193in">
        <style:tab-stops>
          <style:tab-stop style:type="left" style:position="6.75in"/>
          <style:tab-stop style:type="left" style:position="6.8187in"/>
        </style:tab-stops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line-height="0.2638in">
        <style:tab-stops>
          <style:tab-stop style:type="left" style:position="3.5in"/>
        </style:tab-stops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line-height="0.2638in">
        <style:tab-stops>
          <style:tab-stop style:type="left" style:position="3.5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line-height="0.2638in">
        <style:tab-stops>
          <style:tab-stop style:type="left" style:position="3.5in"/>
        </style:tab-stops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84" style:parent-style-name="內文" style:family="paragraph">
      <style:paragraph-properties fo:text-align="center"/>
    </style:style>
    <style:style style:name="P185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389in" svg:stroke-color="#4f81bd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桃<text:s/>園<text:s/>市<text:s/>立<text:s/>中<text:s/>壢<text:s/>高<text:s/>商<text:s text:c="3"/>簽收領據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6192" draw:id="id0" draw:style-name="a0" draw:name="Text Box 2" text:anchor-type="paragraph" svg:x="6.87083in" svg:y="0.21944in" svg:width="0.5in" svg:height="1.375in" style:rel-width="scale" style:rel-height="scale"><draw:text-box><text:p text:style-name="P7">※請以正楷填寫</text:p><text:p text:style-name="內文"/></draw:text-box><svg:title/><svg:desc/></draw:frame><text:span text:style-name="T8">茲</text:span><text:span text:style-name="T9"><text:s text:c="5"/></text:span><text:span text:style-name="T10">收</text:span><text:span text:style-name="T11"><text:s text:c="5"/></text:span><text:span text:style-name="T12">到</text:span></text:p>
            <table:table table:style-name="Table13">
              <table:table-columns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 table:number-columns-spanned="5">
                  <text:p text:style-name="P21"><text:span text:style-name="T22">桃園市立中壢高商發給</text:span><text:span text:style-name="T23"><text:s/></text:span><text:span text:style-name="T24"><text:s text:c="11"/></text:span><text:span text:style-name="T25">款項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6">
                <table:table-cell table:style-name="TableCell27" table:number-columns-spanned="5">
                  <text:p text:style-name="P28">新台幣：<text:s text:c="4"/>萬<text:s text:c="4"/>仟<text:s text:c="4"/>佰<text:s text:c="4"/>拾<text:s text:c="4"/>元<text:s/>正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9">
                <table:table-cell table:style-name="TableCell30" table:number-columns-spanned="5">
                  <text:p text:style-name="P31"><text:span text:style-name="T32">領款人簽章：</text:span><text:span text:style-name="T33"><text:s text:c="14"/></text:span><text:span text:style-name="T34">服務單位</text:span><text:span text:style-name="T35"><text:s/>: <text:s text:c="11"/></text:span><text:span text:style-name="T36">職稱</text:span><text:span text:style-name="T37"><text:s/>: <text:s text:c="6"/></text:span><text:span text:style-name="T38">行動電話</text:span><text:span text:style-name="T39">: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0">
                <table:table-cell table:style-name="TableCell41">
                  <text:p text:style-name="P42">身分證字號：<text:s text:c="2"/></text:p>
                  <text:p text:style-name="P43">(或居留證號碼)</text:p>
                </table:table-cell>
                <table:table-cell table:style-name="TableCell44" table:number-columns-spanned="4">
                  <text:p text:style-name="P45"/>
                  <table:table table:style-name="Table46">
                    <table:table-columns>
                      <table:table-column table:style-name="TableColumn47"/>
                      <table:table-column table:style-name="TableColumn48"/>
                      <table:table-column table:style-name="TableColumn49"/>
                      <table:table-column table:style-name="TableColumn50"/>
                      <table:table-column table:style-name="TableColumn51"/>
                      <table:table-column table:style-name="TableColumn52"/>
                      <table:table-column table:style-name="TableColumn53"/>
                      <table:table-column table:style-name="TableColumn54"/>
                      <table:table-column table:style-name="TableColumn55"/>
                      <table:table-column table:style-name="TableColumn56"/>
                    </table:table-columns>
                    <table:table-row table:style-name="TableRow57">
                      <table:table-cell table:style-name="TableCell58">
                        <text:p text:style-name="P59"/>
                      </table:table-cell>
                      <table:table-cell table:style-name="TableCell60">
                        <text:p text:style-name="P61"/>
                      </table:table-cell>
                      <table:table-cell table:style-name="TableCell62">
                        <text:p text:style-name="P63"/>
                      </table:table-cell>
                      <table:table-cell table:style-name="TableCell64">
                        <text:p text:style-name="P65"/>
                      </table:table-cell>
                      <table:table-cell table:style-name="TableCell66">
                        <text:p text:style-name="P67"/>
                      </table:table-cell>
                      <table:table-cell table:style-name="TableCell68">
                        <text:p text:style-name="P69"/>
                      </table:table-cell>
                      <table:table-cell table:style-name="TableCell70">
                        <text:p text:style-name="P71"/>
                      </table:table-cell>
                      <table:table-cell table:style-name="TableCell72">
                        <text:p text:style-name="P73"/>
                      </table:table-cell>
                      <table:table-cell table:style-name="TableCell74">
                        <text:p text:style-name="P75"/>
                      </table:table-cell>
                      <table:table-cell table:style-name="TableCell76">
                        <text:p text:style-name="P77"/>
                      </table:table-cell>
                    </table:table-row>
                  </table:table>
                  <text:p text:style-name="P78"/>
                </table:table-cell>
                <table:covered-table-cell/>
                <table:covered-table-cell/>
                <table:covered-table-cell/>
              </table:table-row>
              <table:table-row table:style-name="TableRow79">
                <table:table-cell table:style-name="TableCell80" table:number-columns-spanned="5">
                  <text:p text:style-name="P81">戶籍地址：<text:s text:c="10"/></text:p>
                  <text:p text:style-name="P82"/>
                  <text:p text:style-name="P83">電子信箱:</text:p>
                  <text:p text:style-name="P84"/>
                  <text:p text:style-name="P85"><text:span text:style-name="T86"><text:s text:c="21"/></text:span><text:span text:style-name="T87">(</text:span><text:span text:style-name="T88">為扣報所得稅需要，請照身分證上各項資料詳細填寫</text:span><text:span text:style-name="T89">)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5">
                  <text:p text:style-name="P92">□<text:s/>款項已由本人收訖</text:p>
                  <text:p text:style-name="P93">□<text:s/>款項未收請撥入本人帳戶：<text:s text:c="7"/>銀行<text:s text:c="8"/>分行/帳號：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94">
                <table:table-cell table:style-name="TableCell95" table:number-columns-spanned="2">
                  <text:p text:style-name="P96"><text:span text:style-name="T97"><text:s text:c="7"/></text:span><text:span text:style-name="T98">郵局</text:span><text:span text:style-name="T99"><text:s text:c="6"/></text:span><text:span text:style-name="T100">支局</text:span><text:span text:style-name="T101"><text:s text:c="2"/></text:span><text:span text:style-name="T102">郵政儲金帳號：局號</text:span></text:p>
                </table:table-cell>
                <table:covered-table-cell/>
                <table:table-cell table:style-name="TableCell103">
                  <table:table table:style-name="Table104">
                    <table:table-columns>
                      <table:table-column table:style-name="TableColumn105"/>
                      <table:table-column table:style-name="TableColumn106"/>
                      <table:table-column table:style-name="TableColumn107"/>
                      <table:table-column table:style-name="TableColumn108"/>
                      <table:table-column table:style-name="TableColumn109"/>
                      <table:table-column table:style-name="TableColumn110"/>
                      <table:table-column table:style-name="TableColumn111"/>
                      <table:table-column table:style-name="TableColumn112"/>
                    </table:table-columns>
                    <table:table-row table:style-name="TableRow113">
                      <table:table-cell table:style-name="TableCell114">
                        <text:p text:style-name="P115"/>
                      </table:table-cell>
                      <table:table-cell table:style-name="TableCell116">
                        <text:p text:style-name="P117"/>
                      </table:table-cell>
                      <table:table-cell table:style-name="TableCell118">
                        <text:p text:style-name="P119"/>
                      </table:table-cell>
                      <table:table-cell table:style-name="TableCell120">
                        <text:p text:style-name="P121"/>
                      </table:table-cell>
                      <table:table-cell table:style-name="TableCell122">
                        <text:p text:style-name="P123"/>
                      </table:table-cell>
                      <table:table-cell table:style-name="TableCell124">
                        <text:p text:style-name="P125"/>
                      </table:table-cell>
                      <table:table-cell table:style-name="TableCell126">
                        <text:p text:style-name="P127"/>
                      </table:table-cell>
                      <table:table-cell table:style-name="TableCell128">
                        <text:p text:style-name="P129"/>
                      </table:table-cell>
                    </table:table-row>
                  </table:table>
                  <text:p text:style-name="P130"/>
                </table:table-cell>
                <table:table-cell table:style-name="TableCell131">
                  <text:p text:style-name="P132"><text:span text:style-name="T133">帳號</text:span></text:p>
                </table:table-cell>
                <table:table-cell table:style-name="TableCell134">
                  <table:table table:style-name="Table135">
                    <table:table-columns>
                      <table:table-column table:style-name="TableColumn136"/>
                      <table:table-column table:style-name="TableColumn137"/>
                      <table:table-column table:style-name="TableColumn138"/>
                      <table:table-column table:style-name="TableColumn139"/>
                      <table:table-column table:style-name="TableColumn140"/>
                      <table:table-column table:style-name="TableColumn141"/>
                      <table:table-column table:style-name="TableColumn142"/>
                    </table:table-columns>
                    <table:table-row table:style-name="TableRow143">
                      <table:table-cell table:style-name="TableCell144">
                        <text:p text:style-name="P145"/>
                      </table:table-cell>
                      <table:table-cell table:style-name="TableCell146">
                        <text:p text:style-name="P147"/>
                      </table:table-cell>
                      <table:table-cell table:style-name="TableCell148">
                        <text:p text:style-name="P149"/>
                      </table:table-cell>
                      <table:table-cell table:style-name="TableCell150">
                        <text:p text:style-name="P151"/>
                      </table:table-cell>
                      <table:table-cell table:style-name="TableCell152">
                        <text:p text:style-name="P153"/>
                      </table:table-cell>
                      <table:table-cell table:style-name="TableCell154">
                        <text:p text:style-name="P155"/>
                      </table:table-cell>
                      <table:table-cell table:style-name="TableCell156">
                        <text:p text:style-name="P157"/>
                      </table:table-cell>
                    </table:table-row>
                  </table:table>
                  <text:p text:style-name="P158"/>
                </table:table-cell>
              </table:table-row>
              <table:table-row table:style-name="TableRow159">
                <table:table-cell table:style-name="TableCell160" table:number-columns-spanned="5">
                  <text:p text:style-name="P161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62"><text:span text:style-name="T163">時間：</text:span><text:span text:style-name="T164"><text:s text:c="2"/></text:span><text:span text:style-name="T165">年</text:span><text:span text:style-name="T166"><text:s text:c="3"/></text:span><text:span text:style-name="T167">月</text:span><text:span text:style-name="T168"><text:s text:c="3"/></text:span><text:span text:style-name="T169">日</text:span><text:span text:style-name="T170"><text:s text:c="2"/></text:span><text:span text:style-name="T171">時間：</text:span><text:span text:style-name="T172"><text:s text:c="6"/></text:span><text:span text:style-name="T173">至</text:span><text:span text:style-name="T174"><text:s text:c="3"/></text:span><text:span text:style-name="T175">：</text:span><text:span text:style-name="T176"><text:s text:c="3"/></text:span><text:span text:style-name="T177"><text:s text:c="3"/></text:span><text:span text:style-name="T178">地點：</text:span></text:p>
            <text:p text:style-name="P179">題目：</text:p>
            <text:p text:style-name="P180">支給單價：<text:s text:c="7"/>數量：</text:p>
            <text:p text:style-name="P181">中華民國<text:s text:c="4"/>年<text:s text:c="4"/>月<text:s text:c="4"/>日<text:s/>【扣繳二代健保費$ <text:s text:c="7"/>出納組登錄：<text:s text:c="13"/>】</text:p>
          </table:table-cell>
        </table:table-row>
      </table:table>
      <text:p text:style-name="P182"><draw:connector draw:type="line" svg:x1="-0.77778in" svg:y1="0.37153in" svg:x2="7.45139in" svg:y2="0.40278in" draw:z-index="251657216" draw:id="id1" draw:style-name="a2" draw:name="直線接點 5" text:anchor-type="paragraph"><svg:title/><svg:desc/></draw:connector><text:span text:style-name="T183"><text:s text:c="4"/>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出納組組員</meta:initial-creator>
    <dc:creator>出納組員</dc:creator>
    <meta:creation-date>2024-07-18T02:40:00Z</meta:creation-date>
    <dc:date>2024-07-22T01:45:00Z</dc:date>
    <meta:print-date>2024-07-18T02:54:00Z</meta:print-date>
    <meta:template xlink:href="pta_18172_2934757_80152" xlink:type="simple"/>
    <meta:editing-cycles>8</meta:editing-cycles>
    <meta:editing-duration>PT1500S</meta:editing-duration>
    <meta:document-statistic meta:page-count="1" meta:paragraph-count="1" meta:word-count="72" meta:character-count="487" meta:row-count="3" meta:non-whitespace-character-count="416"/>
  </office:meta>
</office:document-meta>
</file>